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A1CF784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_20_1" style:master-page-name="MP0">
      <style:paragraph-properties fo:line-height="102%" fo:text-align="justify" style:justify-single-word="false" style:page-number="auto" fo:break-before="page"/>
      <style:text-properties style:font-name="Raleway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3" style:family="paragraph" style:parent-style-name="Text_20_body">
      <style:text-properties style:font-name="Raleway" fo:font-size="12pt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  <style:text-properties style:font-name="Raleway" fo:font-size="12pt" style:font-size-asian="12pt" style:font-size-complex="12pt"/>
    </style:style>
    <style:style style:name="P5" style:family="paragraph" style:parent-style-name="Text_20_body" style:list-style-name="L2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6" style:family="paragraph" style:parent-style-name="Text_20_body" style:list-style-name="L2">
      <style:text-properties style:font-name="Raleway" fo:font-size="12pt" style:font-size-asian="12pt" style:font-size-complex="12pt"/>
    </style:style>
    <style:style style:name="P7" style:family="paragraph" style:parent-style-name="Horizontal_20_Line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8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escripción del uso del canal interno de información de la Ley 2/2023, y principios esenciales del procedimiento de gestión</text:h>
      <text:section text:style-name="Sect1" text:name="Sect1">
        <text:p text:style-name="P2">La Fundación cuenta con un canal de denuncias desde el 1 de enero de 2024 (<text:a xlink:type="simple" xlink:href="https://funcatra.canaldenunciasanonimas.com/home" text:style-name="Internet_20_link" text:visited-style-name="Visited_20_Internet_20_Link">Canal del informante</text:a>)</text:p>
        <text:p text:style-name="P3">Las categorías sobre las que se puede informar son las siguientes:</text:p>
        <text:list text:style-name="L1">
          <text:list-item>
            <text:p text:style-name="P4"><text:bookmark text:name="categorydiv13240"/>Actos contra la libre competencia</text:p>
          </text:list-item>
          <text:list-item>
            <text:p text:style-name="P4">Actuación inadecuada, no ética, o falta de integridad en el desempeño</text:p>
          </text:list-item>
          <text:list-item>
            <text:p text:style-name="P4">Conducta relacionada con el blanqueo de capitales</text:p>
          </text:list-item>
          <text:list-item>
            <text:p text:style-name="P4">Corrupción y/o fraude</text:p>
          </text:list-item>
          <text:list-item>
            <text:p text:style-name="P4">Daños contra el medio ambiente</text:p>
          </text:list-item>
          <text:list-item>
            <text:p text:style-name="P4">Discriminación o violación de los derechos humanos</text:p>
          </text:list-item>
          <text:list-item>
            <text:p text:style-name="P4">Incumplimiento de la legislación y/o normas internas</text:p>
          </text:list-item>
          <text:list-item>
            <text:p text:style-name="P4">Infracción de la normativa de protección de datos</text:p>
          </text:list-item>
          <text:list-item>
            <text:p text:style-name="P4">Riesgos de seguridad y salud</text:p>
          </text:list-item>
          <text:list-item>
            <text:p text:style-name="P4">Violencia, acoso o abuso</text:p>
          </text:list-item>
          <text:list-item>
            <text:p text:style-name="P4">Otros </text:p>
          </text:list-item>
        </text:list>
        <text:p text:style-name="P3">Los pasos para tramitar la denuncia y tramitar la incidencia son:</text:p>
        <text:list text:style-name="L2">
          <text:list-item>
            <text:p text:style-name="P5">Inicio del expediente indicando sobre qué categoría se está realizando la denuncia. </text:p>
          </text:list-item>
          <text:list-item>
            <text:p text:style-name="P5">Información del denunciante (puede ser anónimo) y qué relación tiene con la empresa. </text:p>
          </text:list-item>
          <text:list-item>
            <text:p text:style-name="P5">Detalle del caso exponiendo persona, testigos y hechos. </text:p>
          </text:list-item>
          <text:list-item>
            <text:p text:style-name="P5">Especificación de clave privada para el acceso al expediente. </text:p>
          </text:list-item>
          <text:list-item>
            <text:p text:style-name="P6">Finalización y envío de la demanda. </text:p>
          </text:list-item>
        </text:list>
        <text:p text:style-name="P2"><text:a xlink:type="simple" xlink:href="https://www.funcatra.es/wp-content/uploads/2025/05/Descripcion-del-uso-del-canal-interno-de-informacion-de-la-Ley-2-2023-y-principios-esenciales-del-procedimiento-de-gestion.odt" office:target-frame-name="_blank" xlink:show="new" text:style-name="Internet_20_link" text:visited-style-name="Visited_20_Internet_20_Link">Descargar información (odt)</text:a></text:p>
        <text:p text:style-name="P7"/>
        <text:p text:style-name="P3"><text:span text:style-name="Strong_20_Emphasis">Última revisión</text:span>: Abril 2026</text:p>
        <text:p text:style-name="P3"><text:span text:style-name="Strong_20_Emphasis">Periodicidad</text:span>: Revisión semestral</text:p>
        <text:p text:style-name="P3"><text:span text:style-name="Strong_20_Emphasis">Tipo de Información</text:span>: Servicios y procedimientos</text:p>
        <text:p text:style-name="P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Título_20_2" style:next-style-name="Standard" style:default-outline-level="3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Heading" style:next-style-name="Text_20_body" style:default-outline-level="5">
      <style:paragraph-properties fo:margin-top="0.212cm" fo:margin-bottom="0.106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Lucida Sans" style:font-family-complex="'Lucida San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Título_20_2" style:next-style-name="Standard" style:default-outline-level="8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1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o_20_independiente1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2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Normal2" style:next-style-name="Normal2">
      <style:paragraph-properties fo:margin-left="0.762cm" fo:text-align="right" style:justify-single-word="false" fo:hyphenation-ladder-count="no-limit" fo:hyphenation-keep="auto" loext:hyphenation-keep-type="column" loext:hyphenation-keep-line="false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font-weight="bold" style:font-name-asian="Times" style:font-family-asian="Times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hyphenation-ladder-count="no-limit" fo:hyphenation-keep="auto" loext:hyphenation-keep-type="column" loext:hyphenation-keep-line="false" fo:text-indent="-1.016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letter-spacing="-0.009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3" style:family="paragraph" style:parent-style-name="Standard">
      <style:paragraph-properties style:line-height-at-least="0.353cm" fo:hyphenation-ladder-count="no-limit" fo:hyphenation-keep="auto" loext:hyphenation-keep-type="column" loext:hyphenation-keep-line="false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4LVL1" style:display-name="WW_CharLFO4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5" style:display-name="WW_CharLFO5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7" style:display-name="WW_CharLFO5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8" style:display-name="WW_CharLFO5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4" style:display-name="WW_CharLFO6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8" style:display-name="WW_CharLFO6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text-properties fo:font-size="8pt" style:font-size-asian="8pt" style:font-size-complex="8pt"/>
    </style:style>
    <style:style style:name="MP4" style:family="paragraph" style:parent-style-name="Pie_20_de_20_página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3"><draw:frame draw:style-name="Mfr1" draw:name="Image2" text:anchor-type="paragraph" svg:x="0.325cm" svg:y="0.4cm" svg:width="5.025cm" style:rel-width="scale" svg:height="1.363cm" style:rel-height="scale" draw:z-index="2"><draw:image xlink:href="Pictures/1000000100000325000000DCA1CF7847.png" xlink:type="simple" xlink:show="embed" xlink:actuate="onLoad" draw:mime-type="image/png"/></draw:frame><draw:frame draw:style-name="Mfr1" draw:name="Image3" text:anchor-type="paragraph" svg:x="13.679cm" svg:y="0.028cm" svg:width="3.249cm" style:rel-width="scale" svg:height="1.505cm" style:rel-height="scale" draw:z-index="3"><draw:image xlink:href="Pictures/1000000000000BB80000056D9A5B681E.jpg" xlink:type="simple" xlink:show="embed" xlink:actuate="onLoad" draw:mime-type="image/jpeg"/></draw:frame><draw:custom-shape text:anchor-type="paragraph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paragraph" draw:z-index="1" draw:name="Rectangle 2" draw:style-name="Mgr1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3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meta:initial-creator>Sebi</meta:initial-creator>
    <meta:creation-date>2025-05-08T12:51:00Z</meta:creation-date>
    <dc:date>2026-04-23T08:28:03.026955651</dc:date>
    <meta:print-date>2020-03-19T22:32:00Z</meta:print-date>
    <meta:editing-cycles>29</meta:editing-cycles>
    <meta:editing-duration>PT1M22S</meta:editing-duration>
    <meta:document-statistic meta:table-count="0" meta:image-count="2" meta:object-count="0" meta:page-count="1" meta:paragraph-count="29" meta:word-count="233" meta:character-count="1694" meta:non-whitespace-character-count="1236"/>
    <meta:template xlink:type="simple" xlink:actuate="onRequest" xlink:title="" xlink:href="../Descripcion-del-uso-del-canal-interno-de-informacion-de-la-Ley-2-2023-y-principios-esenciales-del-procedimiento-de-gestion(1).odt/Normal.dotm"/>
  </office:meta>
</office:document-meta>
</file>