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bottom="0.0833in" fo:line-height="90%"/>
    </style:style>
    <style:style style:name="T5" style:parent-style-name="Fuentedepárrafopredeter." style:family="text">
      <style:text-properties style:font-name-complex="Aptos" fo:font-weight="bold" style:font-weight-asian="bold" style:font-weight-complex="bold" fo:color="#FFFFFF" fo:font-size="13.5pt" style:font-size-asian="13.5pt" style:font-size-complex="13.5pt"/>
    </style:style>
    <style:style style:name="P6" style:parent-style-name="Normal" style:family="paragraph">
      <style:paragraph-properties fo:text-align="center" fo:margin-bottom="0.0694in" fo:line-height="90%"/>
    </style:style>
    <style:style style:name="T7" style:parent-style-name="Fuentedepárrafopredeter." style:family="text">
      <style:text-properties style:font-name-complex="Aptos" fo:color="#FFFFFF" fo:font-size="12pt" style:font-size-asian="12pt" style:font-size-complex="12pt"/>
    </style:style>
    <style:style style:name="P8" style:parent-style-name="Normal" style:family="paragraph">
      <style:paragraph-properties fo:text-align="center" fo:margin-bottom="0.0694in" fo:line-height="90%"/>
    </style:style>
    <style:style style:name="T9" style:parent-style-name="Fuentedepárrafopredeter." style:family="text">
      <style:text-properties style:font-name-complex="Aptos" fo:color="#FFFFFF"/>
    </style:style>
    <style:style style:name="P10" style:parent-style-name="Normal" style:family="paragraph">
      <style:paragraph-properties fo:text-align="center" fo:margin-bottom="0.0694in" fo:line-height="90%"/>
    </style:style>
    <style:style style:name="T11" style:parent-style-name="Fuentedepárrafopredeter." style:family="text">
      <style:text-properties style:font-name-complex="Aptos" fo:color="#FFFFFF"/>
    </style:style>
    <style:style style:name="P12" style:parent-style-name="Normal" style:family="paragraph">
      <style:paragraph-properties fo:text-align="center" fo:margin-bottom="0.0694in" fo:line-height="90%"/>
    </style:style>
    <style:style style:name="T13" style:parent-style-name="Fuentedepárrafopredeter." style:family="text">
      <style:text-properties style:font-name-complex="Aptos" fo:color="#FFFFFF"/>
    </style:style>
    <style:style style:name="P14" style:parent-style-name="Normal" style:family="paragraph">
      <style:paragraph-properties fo:text-align="center" fo:margin-bottom="0.0694in" fo:line-height="90%"/>
    </style:style>
    <style:style style:name="T15" style:parent-style-name="Fuentedepárrafopredeter." style:family="text">
      <style:text-properties style:font-name-complex="Aptos" fo:color="#FFFFFF"/>
    </style:style>
    <style:style style:name="P16" style:parent-style-name="Normal" style:family="paragraph">
      <style:paragraph-properties fo:text-align="center" fo:margin-bottom="0.0694in" fo:line-height="90%"/>
    </style:style>
    <style:style style:name="T17" style:parent-style-name="Fuentedepárrafopredeter." style:family="text">
      <style:text-properties style:font-name-complex="Aptos" fo:color="#FFFFFF"/>
    </style:style>
    <style:style style:name="P18" style:parent-style-name="Normal" style:family="paragraph">
      <style:paragraph-properties fo:text-align="center" fo:margin-bottom="0.0694in" fo:line-height="90%"/>
    </style:style>
    <style:style style:name="T19" style:parent-style-name="Fuentedepárrafopredeter." style:family="text">
      <style:text-properties style:font-name-complex="Aptos" fo:color="#FFFFFF"/>
    </style:style>
    <style:style style:name="P20" style:parent-style-name="Normal" style:family="paragraph">
      <style:paragraph-properties fo:text-align="center" fo:margin-bottom="0.0694in" fo:line-height="90%"/>
    </style:style>
    <style:style style:name="T21" style:parent-style-name="Fuentedepárrafopredeter." style:family="text">
      <style:text-properties style:font-name-complex="Aptos" fo:color="#FFFFFF" fo:font-size="12pt" style:font-size-asian="12pt" style:font-size-complex="12pt"/>
    </style:style>
    <style:style style:name="T22" style:parent-style-name="Fuentedepárrafopredeter." style:family="text">
      <style:text-properties style:font-name-complex="Aptos" fo:color="#FFFFFF" fo:font-size="12pt" style:font-size-asian="12pt" style:font-size-complex="12pt"/>
    </style:style>
    <style:style style:name="P23" style:parent-style-name="Normal" style:family="paragraph">
      <style:paragraph-properties fo:text-align="center" fo:margin-bottom="0.0694in" fo:line-height="90%"/>
    </style:style>
    <style:style style:name="T24" style:parent-style-name="Fuentedepárrafopredeter." style:family="text">
      <style:text-properties style:font-name-complex="Aptos" fo:color="#FFFFFF"/>
    </style:style>
    <style:style style:name="P25" style:parent-style-name="Normal" style:family="paragraph">
      <style:paragraph-properties fo:text-align="center" fo:margin-bottom="0.0694in" fo:line-height="90%"/>
    </style:style>
    <style:style style:name="T26" style:parent-style-name="Fuentedepárrafopredeter." style:family="text">
      <style:text-properties style:font-name-complex="Aptos" fo:color="#FFFFFF"/>
    </style:style>
    <style:style style:name="P27" style:parent-style-name="Normal" style:family="paragraph">
      <style:paragraph-properties fo:text-align="center" fo:margin-bottom="0.0694in" fo:line-height="90%"/>
    </style:style>
    <style:style style:name="T28" style:parent-style-name="Fuentedepárrafopredeter." style:family="text">
      <style:text-properties style:font-name-complex="Aptos" fo:color="#FFFFFF"/>
    </style:style>
    <style:style style:name="P29" style:parent-style-name="Normal" style:family="paragraph">
      <style:paragraph-properties fo:text-align="center" fo:margin-bottom="0.0694in" fo:line-height="90%"/>
    </style:style>
    <style:style style:name="T30" style:parent-style-name="Fuentedepárrafopredeter." style:family="text">
      <style:text-properties style:font-name-complex="Aptos" fo:color="#FFFFFF"/>
    </style:style>
    <style:style style:name="P31" style:parent-style-name="Normal" style:family="paragraph">
      <style:paragraph-properties fo:text-align="center" fo:margin-bottom="0.0694in" fo:line-height="90%"/>
    </style:style>
    <style:style style:name="T32" style:parent-style-name="Fuentedepárrafopredeter." style:family="text">
      <style:text-properties style:font-name-complex="Aptos" fo:color="#FFFFFF"/>
    </style:style>
    <style:style style:name="P33" style:parent-style-name="Normal" style:family="paragraph">
      <style:paragraph-properties fo:text-align="center" fo:margin-bottom="0.0694in" fo:line-height="90%"/>
    </style:style>
    <style:style style:name="T34" style:parent-style-name="Fuentedepárrafopredeter." style:family="text">
      <style:text-properties style:font-name-complex="Aptos" fo:color="#FFFFFF"/>
    </style:style>
    <style:style style:name="P35" style:parent-style-name="Normal" style:family="paragraph">
      <style:paragraph-properties fo:text-align="center" fo:margin-bottom="0.0694in" fo:line-height="90%"/>
    </style:style>
    <style:style style:name="T36" style:parent-style-name="Fuentedepárrafopredeter." style:family="text">
      <style:text-properties style:font-name-complex="Aptos" fo:color="#FFFFFF"/>
    </style:style>
    <style:style style:name="P37" style:parent-style-name="Normal" style:family="paragraph">
      <style:paragraph-properties fo:text-align="center" fo:margin-bottom="0.0694in" fo:line-height="90%"/>
    </style:style>
    <style:style style:name="T38" style:parent-style-name="Fuentedepárrafopredeter." style:family="text">
      <style:text-properties style:font-name-complex="Aptos" fo:color="#FFFFFF"/>
    </style:style>
    <style:style style:name="P39" style:parent-style-name="Normal" style:family="paragraph">
      <style:paragraph-properties fo:text-align="center" fo:margin-bottom="0.0694in" fo:line-height="90%"/>
    </style:style>
    <style:style style:name="T40" style:parent-style-name="Fuentedepárrafopredeter." style:family="text">
      <style:text-properties style:font-name-complex="Aptos" fo:color="#FFFFFF"/>
    </style:style>
    <style:style style:name="T41" style:parent-style-name="Fuentedepárrafopredeter." style:family="text">
      <style:text-properties style:font-name-complex="Aptos" fo:color="#FFFFFF" fo:font-size="12pt" style:font-size-asian="12pt" style:font-size-complex="12pt"/>
    </style:style>
    <style:style style:family="graphic" style:name="a2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8206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1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2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3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4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5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6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17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215f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8206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1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2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3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4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5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6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7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8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9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3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3a3a3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Diagrama 1" draw:id="id35" draw:style-name="a35" text:anchor-type="paragraph"><svg:title/><svg:desc/><draw:custom-shape svg:x="5.19555in" svg:y="2.06781in" svg:width="0.48332in" svg:height="0.57704in" draw:id="id0" draw:style-name="a0" draw:name="Forma libre: forma 1396779735"><svg:title/><svg:desc/><draw:enhanced-geometry draw:type="non-primitive" svg:viewBox="0 0 391299 527653" draw:enhanced-path="M ?f1 ?f0 L ?f0 ?f2 N" draw:text-areas="?f7 ?f9 ?f8 ?f10"><draw:equation draw:name="f0" draw:formula="0"/><draw:equation draw:name="f1" draw:formula="391299"/><draw:equation draw:name="f2" draw:formula="527653"/><draw:equation draw:name="f3" draw:formula="?f2 - ?f0"/><draw:equation draw:name="f4" draw:formula="?f1 - ?f0"/><draw:equation draw:name="f5" draw:formula="?f4 / 391299"/><draw:equation draw:name="f6" draw:formula="?f3 / 527653"/><draw:equation draw:name="f7" draw:formula="0 / ?f5"/><draw:equation draw:name="f8" draw:formula="391299 / ?f5"/><draw:equation draw:name="f9" draw:formula="0 / ?f6"/><draw:equation draw:name="f10" draw:formula="527653 / ?f6"/></draw:enhanced-geometry></draw:custom-shape><draw:custom-shape svg:x="6.24019in" svg:y="1.45942in" svg:width="0.38541in" svg:height="0.36302in" draw:id="id1" draw:style-name="a1" draw:name="Forma libre: forma 1522345084"><svg:title/><svg:desc/><draw:enhanced-geometry draw:type="non-primitive" svg:viewBox="0 0 312034 331955" draw:enhanced-path="M ?f1 ?f0 L ?f1 ?f2 ?f0 ?f2 N" draw:text-areas="?f7 ?f9 ?f8 ?f10"><draw:equation draw:name="f0" draw:formula="0"/><draw:equation draw:name="f1" draw:formula="312034"/><draw:equation draw:name="f2" draw:formula="331955"/><draw:equation draw:name="f3" draw:formula="?f2 - ?f0"/><draw:equation draw:name="f4" draw:formula="?f1 - ?f0"/><draw:equation draw:name="f5" draw:formula="?f4 / 312034"/><draw:equation draw:name="f6" draw:formula="?f3 / 331955"/><draw:equation draw:name="f7" draw:formula="0 / ?f5"/><draw:equation draw:name="f8" draw:formula="312034 / ?f5"/><draw:equation draw:name="f9" draw:formula="0 / ?f6"/><draw:equation draw:name="f10" draw:formula="331955 / ?f6"/></draw:enhanced-geometry></draw:custom-shape><draw:custom-shape svg:x="6.6256in" svg:y="1.45942in" svg:width="0.79763in" svg:height="0.63662in" draw:id="id2" draw:style-name="a2" draw:name="Forma libre: forma 250486208"><svg:title/><svg:desc/><draw:enhanced-geometry draw:type="non-primitive" svg:viewBox="0 0 645767 582131" draw:enhanced-path="M ?f0 ?f0 L ?f0 ?f3 ?f1 ?f3 ?f1 ?f2 N" draw:text-areas="?f8 ?f10 ?f9 ?f11"><draw:equation draw:name="f0" draw:formula="0"/><draw:equation draw:name="f1" draw:formula="645767"/><draw:equation draw:name="f2" draw:formula="582131"/><draw:equation draw:name="f3" draw:formula="517801"/><draw:equation draw:name="f4" draw:formula="?f2 - ?f0"/><draw:equation draw:name="f5" draw:formula="?f1 - ?f0"/><draw:equation draw:name="f6" draw:formula="?f5 / 645767"/><draw:equation draw:name="f7" draw:formula="?f4 / 582131"/><draw:equation draw:name="f8" draw:formula="0 / ?f6"/><draw:equation draw:name="f9" draw:formula="645767 / ?f6"/><draw:equation draw:name="f10" draw:formula="0 / ?f7"/><draw:equation draw:name="f11" draw:formula="582131 / ?f7"/></draw:enhanced-geometry></draw:custom-shape><draw:custom-shape svg:x="4.96809in" svg:y="0.99201in" svg:width="0.77267in" svg:height="0.2999in" draw:id="id3" draw:style-name="a3" draw:name="Forma libre: forma 2140499641"><svg:title/><svg:desc/><draw:enhanced-geometry draw:type="non-primitive" svg:viewBox="0 0 625562 274240" draw:enhanced-path="M ?f0 ?f0 L ?f0 ?f2 ?f1 ?f2 N" draw:text-areas="?f7 ?f9 ?f8 ?f10"><draw:equation draw:name="f0" draw:formula="0"/><draw:equation draw:name="f1" draw:formula="625562"/><draw:equation draw:name="f2" draw:formula="274240"/><draw:equation draw:name="f3" draw:formula="?f2 - ?f0"/><draw:equation draw:name="f4" draw:formula="?f1 - ?f0"/><draw:equation draw:name="f5" draw:formula="?f4 / 625562"/><draw:equation draw:name="f6" draw:formula="?f3 / 274240"/><draw:equation draw:name="f7" draw:formula="0 / ?f5"/><draw:equation draw:name="f8" draw:formula="625562 / ?f5"/><draw:equation draw:name="f9" draw:formula="0 / ?f6"/><draw:equation draw:name="f10" draw:formula="274240 / ?f6"/></draw:enhanced-geometry></draw:custom-shape><draw:custom-shape svg:x="4.38573in" svg:y="0.99201in" svg:width="0.58237in" svg:height="0.29664in" draw:id="id4" draw:style-name="a4" draw:name="Forma libre: forma 264379390"><svg:title/><svg:desc/><draw:enhanced-geometry draw:type="non-primitive" svg:viewBox="0 0 471492 271259" draw:enhanced-path="M ?f1 ?f0 L ?f1 ?f2 ?f0 ?f2 N" draw:text-areas="?f7 ?f9 ?f8 ?f10"><draw:equation draw:name="f0" draw:formula="0"/><draw:equation draw:name="f1" draw:formula="471492"/><draw:equation draw:name="f2" draw:formula="271259"/><draw:equation draw:name="f3" draw:formula="?f2 - ?f0"/><draw:equation draw:name="f4" draw:formula="?f1 - ?f0"/><draw:equation draw:name="f5" draw:formula="?f4 / 471492"/><draw:equation draw:name="f6" draw:formula="?f3 / 271259"/><draw:equation draw:name="f7" draw:formula="0 / ?f5"/><draw:equation draw:name="f8" draw:formula="471492 / ?f5"/><draw:equation draw:name="f9" draw:formula="0 / ?f6"/><draw:equation draw:name="f10" draw:formula="271259 / ?f6"/></draw:enhanced-geometry></draw:custom-shape><draw:custom-shape svg:x="5.46637in" svg:y="3.72062in" svg:width="0.63691in" svg:height="1.69583in" draw:id="id5" draw:style-name="a5" draw:name="Forma libre: forma 1738877999"><svg:title/><svg:desc/><draw:enhanced-geometry draw:type="non-primitive" svg:viewBox="0 0 515645 1550690" draw:enhanced-path="M ?f0 ?f0 L ?f0 ?f2 ?f1 ?f2 N" draw:text-areas="?f7 ?f9 ?f8 ?f10"><draw:equation draw:name="f0" draw:formula="0"/><draw:equation draw:name="f1" draw:formula="515645"/><draw:equation draw:name="f2" draw:formula="1550690"/><draw:equation draw:name="f3" draw:formula="?f2 - ?f0"/><draw:equation draw:name="f4" draw:formula="?f1 - ?f0"/><draw:equation draw:name="f5" draw:formula="?f4 / 515645"/><draw:equation draw:name="f6" draw:formula="?f3 / 1550690"/><draw:equation draw:name="f7" draw:formula="0 / ?f5"/><draw:equation draw:name="f8" draw:formula="515645 / ?f5"/><draw:equation draw:name="f9" draw:formula="0 / ?f6"/><draw:equation draw:name="f10" draw:formula="1550690 / ?f6"/></draw:enhanced-geometry></draw:custom-shape><draw:custom-shape svg:x="5.46637in" svg:y="3.72062in" svg:width="0.64966in" svg:height="1.18625in" draw:id="id6" draw:style-name="a6" draw:name="Forma libre: forma 1063294391"><svg:title/><svg:desc/><draw:enhanced-geometry draw:type="non-primitive" svg:viewBox="0 0 525968 1084727" draw:enhanced-path="M ?f0 ?f0 L ?f0 ?f2 ?f1 ?f2 N" draw:text-areas="?f7 ?f9 ?f8 ?f10"><draw:equation draw:name="f0" draw:formula="0"/><draw:equation draw:name="f1" draw:formula="525968"/><draw:equation draw:name="f2" draw:formula="1084727"/><draw:equation draw:name="f3" draw:formula="?f2 - ?f0"/><draw:equation draw:name="f4" draw:formula="?f1 - ?f0"/><draw:equation draw:name="f5" draw:formula="?f4 / 525968"/><draw:equation draw:name="f6" draw:formula="?f3 / 1084727"/><draw:equation draw:name="f7" draw:formula="0 / ?f5"/><draw:equation draw:name="f8" draw:formula="525968 / ?f5"/><draw:equation draw:name="f9" draw:formula="0 / ?f6"/><draw:equation draw:name="f10" draw:formula="1084727 / ?f6"/></draw:enhanced-geometry></draw:custom-shape><draw:custom-shape svg:x="5.46637in" svg:y="3.72062in" svg:width="0.66241in" svg:height="0.76699in" draw:id="id7" draw:style-name="a7" draw:name="Forma libre: forma 177006591"><svg:title/><svg:desc/><draw:enhanced-geometry draw:type="non-primitive" svg:viewBox="0 0 536292 701342" draw:enhanced-path="M ?f0 ?f0 L ?f0 ?f2 ?f1 ?f2 N" draw:text-areas="?f7 ?f9 ?f8 ?f10"><draw:equation draw:name="f0" draw:formula="0"/><draw:equation draw:name="f1" draw:formula="536292"/><draw:equation draw:name="f2" draw:formula="701342"/><draw:equation draw:name="f3" draw:formula="?f2 - ?f0"/><draw:equation draw:name="f4" draw:formula="?f1 - ?f0"/><draw:equation draw:name="f5" draw:formula="?f4 / 536292"/><draw:equation draw:name="f6" draw:formula="?f3 / 701342"/><draw:equation draw:name="f7" draw:formula="0 / ?f5"/><draw:equation draw:name="f8" draw:formula="536292 / ?f5"/><draw:equation draw:name="f9" draw:formula="0 / ?f6"/><draw:equation draw:name="f10" draw:formula="701342 / ?f6"/></draw:enhanced-geometry></draw:custom-shape><draw:custom-shape svg:x="5.46637in" svg:y="3.72062in" svg:width="0.67516in" svg:height="0.29128in" draw:id="id8" draw:style-name="a8" draw:name="Forma libre: forma 1640039689"><svg:title/><svg:desc/><draw:enhanced-geometry draw:type="non-primitive" svg:viewBox="0 0 546615 266346" draw:enhanced-path="M ?f0 ?f0 L ?f0 ?f2 ?f1 ?f2 N" draw:text-areas="?f7 ?f9 ?f8 ?f10"><draw:equation draw:name="f0" draw:formula="0"/><draw:equation draw:name="f1" draw:formula="546615"/><draw:equation draw:name="f2" draw:formula="266346"/><draw:equation draw:name="f3" draw:formula="?f2 - ?f0"/><draw:equation draw:name="f4" draw:formula="?f1 - ?f0"/><draw:equation draw:name="f5" draw:formula="?f4 / 546615"/><draw:equation draw:name="f6" draw:formula="?f3 / 266346"/><draw:equation draw:name="f7" draw:formula="0 / ?f5"/><draw:equation draw:name="f8" draw:formula="546615 / ?f5"/><draw:equation draw:name="f9" draw:formula="0 / ?f6"/><draw:equation draw:name="f10" draw:formula="266346 / ?f6"/></draw:enhanced-geometry></draw:custom-shape><draw:custom-shape svg:x="4.96809in" svg:y="0.99201in" svg:width="1.2107in" svg:height="2.35237in" draw:id="id9" draw:style-name="a9" draw:name="Forma libre: forma 1665405998"><svg:title/><svg:desc/><draw:enhanced-geometry draw:type="non-primitive" svg:viewBox="0 0 980190 2151043" draw:enhanced-path="M ?f0 ?f0 L ?f0 ?f3 ?f1 ?f3 ?f1 ?f2 N" draw:text-areas="?f8 ?f10 ?f9 ?f11"><draw:equation draw:name="f0" draw:formula="0"/><draw:equation draw:name="f1" draw:formula="980190"/><draw:equation draw:name="f2" draw:formula="2151043"/><draw:equation draw:name="f3" draw:formula="2086713"/><draw:equation draw:name="f4" draw:formula="?f2 - ?f0"/><draw:equation draw:name="f5" draw:formula="?f1 - ?f0"/><draw:equation draw:name="f6" draw:formula="?f5 / 980190"/><draw:equation draw:name="f7" draw:formula="?f4 / 2151043"/><draw:equation draw:name="f8" draw:formula="0 / ?f6"/><draw:equation draw:name="f9" draw:formula="980190 / ?f6"/><draw:equation draw:name="f10" draw:formula="0 / ?f7"/><draw:equation draw:name="f11" draw:formula="2151043 / ?f7"/></draw:enhanced-geometry></draw:custom-shape><draw:custom-shape svg:x="2.51506in" svg:y="3.75276in" svg:width="0.11294in" svg:height="1.76813in" draw:id="id10" draw:style-name="a10" draw:name="Forma libre: forma 927376177"><svg:title/><svg:desc/><draw:enhanced-geometry draw:type="non-primitive" svg:viewBox="0 0 91440 1616805" draw:enhanced-path="M ?f3 ?f0 L ?f3 ?f2 ?f4 ?f2 N" draw:text-areas="?f9 ?f11 ?f10 ?f12"><draw:equation draw:name="f0" draw:formula="0"/><draw:equation draw:name="f1" draw:formula="91440"/><draw:equation draw:name="f2" draw:formula="1616805"/><draw:equation draw:name="f3" draw:formula="54850"/><draw:equation draw:name="f4" draw:formula="45720"/><draw:equation draw:name="f5" draw:formula="?f2 - ?f0"/><draw:equation draw:name="f6" draw:formula="?f1 - ?f0"/><draw:equation draw:name="f7" draw:formula="?f6 / 91440"/><draw:equation draw:name="f8" draw:formula="?f5 / 1616805"/><draw:equation draw:name="f9" draw:formula="0 / ?f7"/><draw:equation draw:name="f10" draw:formula="91440 / ?f7"/><draw:equation draw:name="f11" draw:formula="0 / ?f8"/><draw:equation draw:name="f12" draw:formula="1616805 / ?f8"/></draw:enhanced-geometry></draw:custom-shape><draw:custom-shape svg:x="2.5828in" svg:y="3.75276in" svg:width="0.42374in" svg:height="1.5936in" draw:id="id11" draw:style-name="a11" draw:name="Forma libre: forma 2049479362"><svg:title/><svg:desc/><draw:enhanced-geometry draw:type="non-primitive" svg:viewBox="0 0 343063 1457212" draw:enhanced-path="M ?f0 ?f0 L ?f0 ?f2 ?f1 ?f2 N" draw:text-areas="?f7 ?f9 ?f8 ?f10"><draw:equation draw:name="f0" draw:formula="0"/><draw:equation draw:name="f1" draw:formula="343063"/><draw:equation draw:name="f2" draw:formula="1457212"/><draw:equation draw:name="f3" draw:formula="?f2 - ?f0"/><draw:equation draw:name="f4" draw:formula="?f1 - ?f0"/><draw:equation draw:name="f5" draw:formula="?f4 / 343063"/><draw:equation draw:name="f6" draw:formula="?f3 / 1457212"/><draw:equation draw:name="f7" draw:formula="0 / ?f5"/><draw:equation draw:name="f8" draw:formula="343063 / ?f5"/><draw:equation draw:name="f9" draw:formula="0 / ?f6"/><draw:equation draw:name="f10" draw:formula="1457212 / ?f6"/></draw:enhanced-geometry></draw:custom-shape><draw:custom-shape svg:x="2.5828in" svg:y="3.75276in" svg:width="0.41442in" svg:height="1.02629in" draw:id="id12" draw:style-name="a12" draw:name="Forma libre: forma 687646914"><svg:title/><svg:desc/><draw:enhanced-geometry draw:type="non-primitive" svg:viewBox="0 0 335521 938461" draw:enhanced-path="M ?f0 ?f0 L ?f0 ?f2 ?f1 ?f2 N" draw:text-areas="?f7 ?f9 ?f8 ?f10"><draw:equation draw:name="f0" draw:formula="0"/><draw:equation draw:name="f1" draw:formula="335521"/><draw:equation draw:name="f2" draw:formula="938461"/><draw:equation draw:name="f3" draw:formula="?f2 - ?f0"/><draw:equation draw:name="f4" draw:formula="?f1 - ?f0"/><draw:equation draw:name="f5" draw:formula="?f4 / 335521"/><draw:equation draw:name="f6" draw:formula="?f3 / 938461"/><draw:equation draw:name="f7" draw:formula="0 / ?f5"/><draw:equation draw:name="f8" draw:formula="335521 / ?f5"/><draw:equation draw:name="f9" draw:formula="0 / ?f6"/><draw:equation draw:name="f10" draw:formula="938461 / ?f6"/></draw:enhanced-geometry></draw:custom-shape><draw:custom-shape svg:x="2.5828in" svg:y="3.75276in" svg:width="0.45786in" svg:height="0.43831in" draw:id="id13" draw:style-name="a13" draw:name="Forma libre: forma 1387552249"><svg:title/><svg:desc/><draw:enhanced-geometry draw:type="non-primitive" svg:viewBox="0 0 370688 400799" draw:enhanced-path="M ?f0 ?f0 L ?f0 ?f2 ?f1 ?f2 N" draw:text-areas="?f7 ?f9 ?f8 ?f10"><draw:equation draw:name="f0" draw:formula="0"/><draw:equation draw:name="f1" draw:formula="370688"/><draw:equation draw:name="f2" draw:formula="400799"/><draw:equation draw:name="f3" draw:formula="?f2 - ?f0"/><draw:equation draw:name="f4" draw:formula="?f1 - ?f0"/><draw:equation draw:name="f5" draw:formula="?f4 / 370688"/><draw:equation draw:name="f6" draw:formula="?f3 / 400799"/><draw:equation draw:name="f7" draw:formula="0 / ?f5"/><draw:equation draw:name="f8" draw:formula="370688 / ?f5"/><draw:equation draw:name="f9" draw:formula="0 / ?f6"/><draw:equation draw:name="f10" draw:formula="400799 / ?f6"/></draw:enhanced-geometry></draw:custom-shape><draw:custom-shape svg:x="2.52633in" svg:y="3.75276in" svg:width="0.11294in" svg:height="0.90318in" draw:id="id14" draw:style-name="a14" draw:name="Forma libre: forma 334426910"><svg:title/><svg:desc/><draw:enhanced-geometry draw:type="non-primitive" svg:viewBox="0 0 91440 825884" draw:enhanced-path="M ?f3 ?f0 L ?f4 ?f2 N" draw:text-areas="?f9 ?f11 ?f10 ?f12"><draw:equation draw:name="f0" draw:formula="0"/><draw:equation draw:name="f1" draw:formula="91440"/><draw:equation draw:name="f2" draw:formula="825884"/><draw:equation draw:name="f3" draw:formula="45720"/><draw:equation draw:name="f4" draw:formula="50650"/><draw:equation draw:name="f5" draw:formula="?f2 - ?f0"/><draw:equation draw:name="f6" draw:formula="?f1 - ?f0"/><draw:equation draw:name="f7" draw:formula="?f6 / 91440"/><draw:equation draw:name="f8" draw:formula="?f5 / 825884"/><draw:equation draw:name="f9" draw:formula="0 / ?f7"/><draw:equation draw:name="f10" draw:formula="91440 / ?f7"/><draw:equation draw:name="f11" draw:formula="0 / ?f8"/><draw:equation draw:name="f12" draw:formula="825884 / ?f8"/></draw:enhanced-geometry></draw:custom-shape><draw:custom-shape svg:x="2.47274in" svg:y="3.75276in" svg:width="0.11294in" svg:height="0.26199in" draw:id="id15" draw:style-name="a15" draw:name="Forma libre: forma 2034344465"><svg:title/><svg:desc/><draw:enhanced-geometry draw:type="non-primitive" svg:viewBox="0 0 91440 239575" draw:enhanced-path="M ?f3 ?f0 L ?f3 ?f2 ?f4 ?f2 N" draw:text-areas="?f9 ?f11 ?f10 ?f12"><draw:equation draw:name="f0" draw:formula="0"/><draw:equation draw:name="f1" draw:formula="91440"/><draw:equation draw:name="f2" draw:formula="239575"/><draw:equation draw:name="f3" draw:formula="89110"/><draw:equation draw:name="f4" draw:formula="45720"/><draw:equation draw:name="f5" draw:formula="?f2 - ?f0"/><draw:equation draw:name="f6" draw:formula="?f1 - ?f0"/><draw:equation draw:name="f7" draw:formula="?f6 / 91440"/><draw:equation draw:name="f8" draw:formula="?f5 / 239575"/><draw:equation draw:name="f9" draw:formula="0 / ?f7"/><draw:equation draw:name="f10" draw:formula="91440 / ?f7"/><draw:equation draw:name="f11" draw:formula="0 / ?f8"/><draw:equation draw:name="f12" draw:formula="239575 / ?f8"/></draw:enhanced-geometry></draw:custom-shape><draw:custom-shape svg:x="3.32928in" svg:y="0.99201in" svg:width="1.63882in" svg:height="2.35237in" draw:id="id16" draw:style-name="a16" draw:name="Forma libre: forma 1700070395"><svg:title/><svg:desc/><draw:enhanced-geometry draw:type="non-primitive" svg:viewBox="0 0 1326808 2151046" draw:enhanced-path="M ?f1 ?f0 L ?f1 ?f3 ?f0 ?f3 ?f0 ?f2 N" draw:text-areas="?f8 ?f10 ?f9 ?f11"><draw:equation draw:name="f0" draw:formula="0"/><draw:equation draw:name="f1" draw:formula="1326808"/><draw:equation draw:name="f2" draw:formula="2151046"/><draw:equation draw:name="f3" draw:formula="2086716"/><draw:equation draw:name="f4" draw:formula="?f2 - ?f0"/><draw:equation draw:name="f5" draw:formula="?f1 - ?f0"/><draw:equation draw:name="f6" draw:formula="?f5 / 1326808"/><draw:equation draw:name="f7" draw:formula="?f4 / 2151046"/><draw:equation draw:name="f8" draw:formula="0 / ?f6"/><draw:equation draw:name="f9" draw:formula="1326808 / ?f6"/><draw:equation draw:name="f10" draw:formula="0 / ?f7"/><draw:equation draw:name="f11" draw:formula="2151046 / ?f7"/></draw:enhanced-geometry></draw:custom-shape><draw:custom-shape svg:x="4.24093in" svg:y="0.53333in" svg:width="1.45433in" svg:height="0.45866in" draw:id="id17" draw:style-name="a17" draw:name="Forma libre: forma 22245555"><svg:title/><svg:desc/><text:p text:style-name="P4"><text:span text:style-name="T5">Gerencia</text:span></text:p><draw:enhanced-geometry draw:type="non-primitive" svg:viewBox="0 0 1177436 41941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77436"/><draw:equation draw:name="f2" draw:formula="419412"/><draw:equation draw:name="f3" draw:formula="?f2 - ?f0"/><draw:equation draw:name="f4" draw:formula="?f1 - ?f0"/><draw:equation draw:name="f5" draw:formula="?f4 / 1177436"/><draw:equation draw:name="f6" draw:formula="?f3 / 419412"/><draw:equation draw:name="f7" draw:formula="0 * ?f4"/><draw:equation draw:name="f8" draw:formula="0 * ?f3"/><draw:equation draw:name="f9" draw:formula="1177436 * ?f4"/><draw:equation draw:name="f10" draw:formula="419412 * ?f3"/><draw:equation draw:name="f11" draw:formula="?f7 / 1177436"/><draw:equation draw:name="f12" draw:formula="?f8 / 419412"/><draw:equation draw:name="f13" draw:formula="?f9 / 1177436"/><draw:equation draw:name="f14" draw:formula="?f10 / 41941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618in" svg:y="3.34438in" svg:width="1.86617in" svg:height="0.40838in" draw:id="id18" draw:style-name="a18" draw:name="Forma libre: forma 352322864"><svg:title/><svg:desc/><text:p text:style-name="P6"><text:span text:style-name="T7">Dirección Corporativa &amp; Organización</text:span></text:p><draw:enhanced-geometry draw:type="non-primitive" svg:viewBox="0 0 1510876 3734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510876"/><draw:equation draw:name="f2" draw:formula="373431"/><draw:equation draw:name="f3" draw:formula="?f2 - ?f0"/><draw:equation draw:name="f4" draw:formula="?f1 - ?f0"/><draw:equation draw:name="f5" draw:formula="?f4 / 1510876"/><draw:equation draw:name="f6" draw:formula="?f3 / 373431"/><draw:equation draw:name="f7" draw:formula="0 * ?f4"/><draw:equation draw:name="f8" draw:formula="0 * ?f3"/><draw:equation draw:name="f9" draw:formula="1510876 * ?f4"/><draw:equation draw:name="f10" draw:formula="373431 * ?f3"/><draw:equation draw:name="f11" draw:formula="?f7 / 1510876"/><draw:equation draw:name="f12" draw:formula="?f8 / 373431"/><draw:equation draw:name="f13" draw:formula="?f9 / 1510876"/><draw:equation draw:name="f14" draw:formula="?f10 / 3734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9187in" svg:y="3.84726in" svg:width="1.13733in" svg:height="0.335in" draw:id="id19" draw:style-name="a19" draw:name="Forma libre: forma 653753638"><svg:title/><svg:desc/><text:p text:style-name="P8"><text:span text:style-name="T9">Coord. Informática</text:span></text:p><draw:enhanced-geometry draw:type="non-primitive" svg:viewBox="0 0 920794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20794"/><draw:equation draw:name="f2" draw:formula="306335"/><draw:equation draw:name="f3" draw:formula="?f2 - ?f0"/><draw:equation draw:name="f4" draw:formula="?f1 - ?f0"/><draw:equation draw:name="f5" draw:formula="?f4 / 920794"/><draw:equation draw:name="f6" draw:formula="?f3 / 306335"/><draw:equation draw:name="f7" draw:formula="0 * ?f4"/><draw:equation draw:name="f8" draw:formula="0 * ?f3"/><draw:equation draw:name="f9" draw:formula="920794 * ?f4"/><draw:equation draw:name="f10" draw:formula="306335 * ?f3"/><draw:equation draw:name="f11" draw:formula="?f7 / 920794"/><draw:equation draw:name="f12" draw:formula="?f8 / 306335"/><draw:equation draw:name="f13" draw:formula="?f9 / 920794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8139in" svg:y="4.40026in" svg:width="1.2075in" svg:height="0.51138in" draw:id="id20" draw:style-name="a20" draw:name="Forma libre: forma 1943797243"><svg:title/><svg:desc/><text:p text:style-name="P10"><text:span text:style-name="T11">Protección de Datos &amp; Transparencia</text:span></text:p><draw:enhanced-geometry draw:type="non-primitive" svg:viewBox="0 0 977601 46761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77601"/><draw:equation draw:name="f2" draw:formula="467611"/><draw:equation draw:name="f3" draw:formula="?f2 - ?f0"/><draw:equation draw:name="f4" draw:formula="?f1 - ?f0"/><draw:equation draw:name="f5" draw:formula="?f4 / 977601"/><draw:equation draw:name="f6" draw:formula="?f3 / 467611"/><draw:equation draw:name="f7" draw:formula="0 * ?f4"/><draw:equation draw:name="f8" draw:formula="0 * ?f3"/><draw:equation draw:name="f9" draw:formula="977601 * ?f4"/><draw:equation draw:name="f10" draw:formula="467611 * ?f3"/><draw:equation draw:name="f11" draw:formula="?f7 / 977601"/><draw:equation draw:name="f12" draw:formula="?f8 / 467611"/><draw:equation draw:name="f13" draw:formula="?f9 / 977601"/><draw:equation draw:name="f14" draw:formula="?f10 / 46761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066in" svg:y="4.02357in" svg:width="0.97617in" svg:height="0.335in" draw:id="id21" draw:style-name="a21" draw:name="Forma libre: forma 627361457"><svg:title/><svg:desc/><text:p text:style-name="P12"><text:span text:style-name="T13">Laboral</text:span></text:p><draw:enhanced-geometry draw:type="non-primitive" svg:viewBox="0 0 790320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90320"/><draw:equation draw:name="f2" draw:formula="306335"/><draw:equation draw:name="f3" draw:formula="?f2 - ?f0"/><draw:equation draw:name="f4" draw:formula="?f1 - ?f0"/><draw:equation draw:name="f5" draw:formula="?f4 / 790320"/><draw:equation draw:name="f6" draw:formula="?f3 / 306335"/><draw:equation draw:name="f7" draw:formula="0 * ?f4"/><draw:equation draw:name="f8" draw:formula="0 * ?f3"/><draw:equation draw:name="f9" draw:formula="790320 * ?f4"/><draw:equation draw:name="f10" draw:formula="306335 * ?f3"/><draw:equation draw:name="f11" draw:formula="?f7 / 790320"/><draw:equation draw:name="f12" draw:formula="?f8 / 306335"/><draw:equation draw:name="f13" draw:formula="?f9 / 790320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99722in" svg:y="4.53307in" svg:width="1.08973in" svg:height="0.49197in" draw:id="id22" draw:style-name="a22" draw:name="Forma libre: forma 829945115"><svg:title/><svg:desc/><text:p text:style-name="P14"><text:span text:style-name="T15">RRHH &amp; Organización</text:span></text:p><draw:enhanced-geometry draw:type="non-primitive" svg:viewBox="0 0 882257 4498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82257"/><draw:equation draw:name="f2" draw:formula="449865"/><draw:equation draw:name="f3" draw:formula="?f2 - ?f0"/><draw:equation draw:name="f4" draw:formula="?f1 - ?f0"/><draw:equation draw:name="f5" draw:formula="?f4 / 882257"/><draw:equation draw:name="f6" draw:formula="?f3 / 449865"/><draw:equation draw:name="f7" draw:formula="0 * ?f4"/><draw:equation draw:name="f8" draw:formula="0 * ?f3"/><draw:equation draw:name="f9" draw:formula="882257 * ?f4"/><draw:equation draw:name="f10" draw:formula="449865 * ?f3"/><draw:equation draw:name="f11" draw:formula="?f7 / 882257"/><draw:equation draw:name="f12" draw:formula="?f8 / 449865"/><draw:equation draw:name="f13" draw:formula="?f9 / 882257"/><draw:equation draw:name="f14" draw:formula="?f10 / 4498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0654in" svg:y="5.17886in" svg:width="1.05588in" svg:height="0.335in" draw:id="id23" draw:style-name="a23" draw:name="Forma libre: forma 276684416"><svg:title/><svg:desc/><text:p text:style-name="P16"><text:span text:style-name="T17">Prevención</text:span></text:p><draw:enhanced-geometry draw:type="non-primitive" svg:viewBox="0 0 854853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54853"/><draw:equation draw:name="f2" draw:formula="306335"/><draw:equation draw:name="f3" draw:formula="?f2 - ?f0"/><draw:equation draw:name="f4" draw:formula="?f1 - ?f0"/><draw:equation draw:name="f5" draw:formula="?f4 / 854853"/><draw:equation draw:name="f6" draw:formula="?f3 / 306335"/><draw:equation draw:name="f7" draw:formula="0 * ?f4"/><draw:equation draw:name="f8" draw:formula="0 * ?f3"/><draw:equation draw:name="f9" draw:formula="854853 * ?f4"/><draw:equation draw:name="f10" draw:formula="306335 * ?f3"/><draw:equation draw:name="f11" draw:formula="?f7 / 854853"/><draw:equation draw:name="f12" draw:formula="?f8 / 306335"/><draw:equation draw:name="f13" draw:formula="?f9 / 854853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5278in" svg:y="5.24872in" svg:width="1.31874in" svg:height="0.54433in" draw:id="id24" draw:style-name="a24" draw:name="Forma libre: forma 1827314487"><svg:title/><svg:desc/><text:p text:style-name="P18"><text:span text:style-name="T19">Modernización (procedimientos /objetivos)</text:span></text:p><draw:enhanced-geometry draw:type="non-primitive" svg:viewBox="0 0 1067664 49774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67664"/><draw:equation draw:name="f2" draw:formula="497748"/><draw:equation draw:name="f3" draw:formula="?f2 - ?f0"/><draw:equation draw:name="f4" draw:formula="?f1 - ?f0"/><draw:equation draw:name="f5" draw:formula="?f4 / 1067664"/><draw:equation draw:name="f6" draw:formula="?f3 / 497748"/><draw:equation draw:name="f7" draw:formula="0 * ?f4"/><draw:equation draw:name="f8" draw:formula="0 * ?f3"/><draw:equation draw:name="f9" draw:formula="1067664 * ?f4"/><draw:equation draw:name="f10" draw:formula="497748 * ?f3"/><draw:equation draw:name="f11" draw:formula="?f7 / 1067664"/><draw:equation draw:name="f12" draw:formula="?f8 / 497748"/><draw:equation draw:name="f13" draw:formula="?f9 / 1067664"/><draw:equation draw:name="f14" draw:formula="?f10 / 49774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28827in" svg:y="3.34438in" svg:width="1.78106in" svg:height="0.37625in" draw:id="id25" draw:style-name="a25" draw:name="Forma libre: forma 964782389"><svg:title/><svg:desc/><text:p text:style-name="P20"><text:span text:style-name="T21">Dirección de<text:s/></text:span><text:span text:style-name="T22">Operaciones</text:span></text:p><draw:enhanced-geometry draw:type="non-primitive" svg:viewBox="0 0 1441963 34404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41963"/><draw:equation draw:name="f2" draw:formula="344048"/><draw:equation draw:name="f3" draw:formula="?f2 - ?f0"/><draw:equation draw:name="f4" draw:formula="?f1 - ?f0"/><draw:equation draw:name="f5" draw:formula="?f4 / 1441963"/><draw:equation draw:name="f6" draw:formula="?f3 / 344048"/><draw:equation draw:name="f7" draw:formula="0 * ?f4"/><draw:equation draw:name="f8" draw:formula="0 * ?f3"/><draw:equation draw:name="f9" draw:formula="1441963 * ?f4"/><draw:equation draw:name="f10" draw:formula="344048 * ?f3"/><draw:equation draw:name="f11" draw:formula="?f7 / 1441963"/><draw:equation draw:name="f12" draw:formula="?f8 / 344048"/><draw:equation draw:name="f13" draw:formula="?f9 / 1441963"/><draw:equation draw:name="f14" draw:formula="?f10 / 34404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14153in" svg:y="3.8444in" svg:width="1.21081in" svg:height="0.335in" draw:id="id26" draw:style-name="a26" draw:name="Forma libre: forma 1696248432"><svg:title/><svg:desc/><text:p text:style-name="P23"><text:span text:style-name="T24">Coord. Empleo</text:span></text:p><draw:enhanced-geometry draw:type="non-primitive" svg:viewBox="0 0 980279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80279"/><draw:equation draw:name="f2" draw:formula="306335"/><draw:equation draw:name="f3" draw:formula="?f2 - ?f0"/><draw:equation draw:name="f4" draw:formula="?f1 - ?f0"/><draw:equation draw:name="f5" draw:formula="?f4 / 980279"/><draw:equation draw:name="f6" draw:formula="?f3 / 306335"/><draw:equation draw:name="f7" draw:formula="0 * ?f4"/><draw:equation draw:name="f8" draw:formula="0 * ?f3"/><draw:equation draw:name="f9" draw:formula="980279 * ?f4"/><draw:equation draw:name="f10" draw:formula="306335 * ?f3"/><draw:equation draw:name="f11" draw:formula="?f7 / 980279"/><draw:equation draw:name="f12" draw:formula="?f8 / 306335"/><draw:equation draw:name="f13" draw:formula="?f9 / 980279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12878in" svg:y="4.3201in" svg:width="1.20906in" svg:height="0.335in" draw:id="id27" draw:style-name="a27" draw:name="Forma libre: forma 1193882853"><svg:title/><svg:desc/><text:p text:style-name="P25"><text:span text:style-name="T26">Coord. Formación</text:span></text:p><draw:enhanced-geometry draw:type="non-primitive" svg:viewBox="0 0 978869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78869"/><draw:equation draw:name="f2" draw:formula="306335"/><draw:equation draw:name="f3" draw:formula="?f2 - ?f0"/><draw:equation draw:name="f4" draw:formula="?f1 - ?f0"/><draw:equation draw:name="f5" draw:formula="?f4 / 978869"/><draw:equation draw:name="f6" draw:formula="?f3 / 306335"/><draw:equation draw:name="f7" draw:formula="0 * ?f4"/><draw:equation draw:name="f8" draw:formula="0 * ?f3"/><draw:equation draw:name="f9" draw:formula="978869 * ?f4"/><draw:equation draw:name="f10" draw:formula="306335 * ?f3"/><draw:equation draw:name="f11" draw:formula="?f7 / 978869"/><draw:equation draw:name="f12" draw:formula="?f8 / 306335"/><draw:equation draw:name="f13" draw:formula="?f9 / 978869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11603in" svg:y="4.73937in" svg:width="1.10424in" svg:height="0.335in" draw:id="id28" draw:style-name="a28" draw:name="Forma libre: forma 1228009253"><svg:title/><svg:desc/><text:p text:style-name="P27"><text:span text:style-name="T28">Coord. OTP</text:span></text:p><draw:enhanced-geometry draw:type="non-primitive" svg:viewBox="0 0 894002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94002"/><draw:equation draw:name="f2" draw:formula="306335"/><draw:equation draw:name="f3" draw:formula="?f2 - ?f0"/><draw:equation draw:name="f4" draw:formula="?f1 - ?f0"/><draw:equation draw:name="f5" draw:formula="?f4 / 894002"/><draw:equation draw:name="f6" draw:formula="?f3 / 306335"/><draw:equation draw:name="f7" draw:formula="0 * ?f4"/><draw:equation draw:name="f8" draw:formula="0 * ?f3"/><draw:equation draw:name="f9" draw:formula="894002 * ?f4"/><draw:equation draw:name="f10" draw:formula="306335 * ?f3"/><draw:equation draw:name="f11" draw:formula="?f7 / 894002"/><draw:equation draw:name="f12" draw:formula="?f8 / 306335"/><draw:equation draw:name="f13" draw:formula="?f9 / 894002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10328in" svg:y="5.24894in" svg:width="0.92988in" svg:height="0.335in" draw:id="id29" draw:style-name="a29" draw:name="Forma libre: forma 1921729668"><svg:title/><svg:desc/><text:p text:style-name="P29"><text:span text:style-name="T30">Coord. Obecan</text:span></text:p><draw:enhanced-geometry draw:type="non-primitive" svg:viewBox="0 0 752843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52843"/><draw:equation draw:name="f2" draw:formula="306335"/><draw:equation draw:name="f3" draw:formula="?f2 - ?f0"/><draw:equation draw:name="f4" draw:formula="?f1 - ?f0"/><draw:equation draw:name="f5" draw:formula="?f4 / 752843"/><draw:equation draw:name="f6" draw:formula="?f3 / 306335"/><draw:equation draw:name="f7" draw:formula="0 * ?f4"/><draw:equation draw:name="f8" draw:formula="0 * ?f3"/><draw:equation draw:name="f9" draw:formula="752843 * ?f4"/><draw:equation draw:name="f10" draw:formula="306335 * ?f3"/><draw:equation draw:name="f11" draw:formula="?f7 / 752843"/><draw:equation draw:name="f12" draw:formula="?f8 / 306335"/><draw:equation draw:name="f13" draw:formula="?f9 / 752843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22546in" svg:y="1.12114in" svg:width="1.16027in" svg:height="0.335in" draw:id="id30" draw:style-name="a30" draw:name="Forma libre: forma 1468036706"><svg:title/><svg:desc/><text:p text:style-name="P31"><text:span text:style-name="T32">Secretaria Dirección</text:span></text:p><draw:enhanced-geometry draw:type="non-primitive" svg:viewBox="0 0 939364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39364"/><draw:equation draw:name="f2" draw:formula="306335"/><draw:equation draw:name="f3" draw:formula="?f2 - ?f0"/><draw:equation draw:name="f4" draw:formula="?f1 - ?f0"/><draw:equation draw:name="f5" draw:formula="?f4 / 939364"/><draw:equation draw:name="f6" draw:formula="?f3 / 306335"/><draw:equation draw:name="f7" draw:formula="0 * ?f4"/><draw:equation draw:name="f8" draw:formula="0 * ?f3"/><draw:equation draw:name="f9" draw:formula="939364 * ?f4"/><draw:equation draw:name="f10" draw:formula="306335 * ?f3"/><draw:equation draw:name="f11" draw:formula="?f7 / 939364"/><draw:equation draw:name="f12" draw:formula="?f8 / 306335"/><draw:equation draw:name="f13" draw:formula="?f9 / 939364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74078in" svg:y="1.1244in" svg:width="1.76965in" svg:height="0.335in" draw:id="id31" draw:style-name="a31" draw:name="Forma libre: forma 998117266"><svg:title/><svg:desc/><text:p text:style-name="P33"><text:span text:style-name="T34">Áreas de Apoyo<text:s/></text:span></text:p><draw:enhanced-geometry draw:type="non-primitive" svg:viewBox="0 0 1432730 3063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32730"/><draw:equation draw:name="f2" draw:formula="306335"/><draw:equation draw:name="f3" draw:formula="?f2 - ?f0"/><draw:equation draw:name="f4" draw:formula="?f1 - ?f0"/><draw:equation draw:name="f5" draw:formula="?f4 / 1432730"/><draw:equation draw:name="f6" draw:formula="?f3 / 306335"/><draw:equation draw:name="f7" draw:formula="0 * ?f4"/><draw:equation draw:name="f8" draw:formula="0 * ?f3"/><draw:equation draw:name="f9" draw:formula="1432730 * ?f4"/><draw:equation draw:name="f10" draw:formula="306335 * ?f3"/><draw:equation draw:name="f11" draw:formula="?f7 / 1432730"/><draw:equation draw:name="f12" draw:formula="?f8 / 306335"/><draw:equation draw:name="f13" draw:formula="?f9 / 1432730"/><draw:equation draw:name="f14" draw:formula="?f10 / 3063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86451in" svg:y="2.09603in" svg:width="1.11744in" svg:height="0.43336in" draw:id="id32" draw:style-name="a32" draw:name="Forma libre: forma 370994392"><svg:title/><svg:desc/><text:p text:style-name="P35"><text:span text:style-name="T36">Coord. Contratación</text:span></text:p><draw:enhanced-geometry draw:type="non-primitive" svg:viewBox="0 0 904687 39627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4687"/><draw:equation draw:name="f2" draw:formula="396272"/><draw:equation draw:name="f3" draw:formula="?f2 - ?f0"/><draw:equation draw:name="f4" draw:formula="?f1 - ?f0"/><draw:equation draw:name="f5" draw:formula="?f4 / 904687"/><draw:equation draw:name="f6" draw:formula="?f3 / 396272"/><draw:equation draw:name="f7" draw:formula="0 * ?f4"/><draw:equation draw:name="f8" draw:formula="0 * ?f3"/><draw:equation draw:name="f9" draw:formula="904687 * ?f4"/><draw:equation draw:name="f10" draw:formula="396272 * ?f3"/><draw:equation draw:name="f11" draw:formula="?f7 / 904687"/><draw:equation draw:name="f12" draw:formula="?f8 / 396272"/><draw:equation draw:name="f13" draw:formula="?f9 / 904687"/><draw:equation draw:name="f14" draw:formula="?f10 / 39627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1756in" svg:y="1.57708in" svg:width="1.12262in" svg:height="0.49073in" draw:id="id33" draw:style-name="a33" draw:name="Forma libre: forma 2042100999"><svg:title/><svg:desc/><text:p text:style-name="P37"><text:span text:style-name="T38">Jefatura Econ.Admtva</text:span></text:p><draw:enhanced-geometry draw:type="non-primitive" svg:viewBox="0 0 908884 44873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08884"/><draw:equation draw:name="f2" draw:formula="448735"/><draw:equation draw:name="f3" draw:formula="?f2 - ?f0"/><draw:equation draw:name="f4" draw:formula="?f1 - ?f0"/><draw:equation draw:name="f5" draw:formula="?f4 / 908884"/><draw:equation draw:name="f6" draw:formula="?f3 / 448735"/><draw:equation draw:name="f7" draw:formula="0 * ?f4"/><draw:equation draw:name="f8" draw:formula="0 * ?f3"/><draw:equation draw:name="f9" draw:formula="908884 * ?f4"/><draw:equation draw:name="f10" draw:formula="448735 * ?f3"/><draw:equation draw:name="f11" draw:formula="?f7 / 908884"/><draw:equation draw:name="f12" draw:formula="?f8 / 448735"/><draw:equation draw:name="f13" draw:formula="?f9 / 908884"/><draw:equation draw:name="f14" draw:formula="?f10 / 44873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19555in" svg:y="2.45146in" svg:width="1.07518in" svg:height="0.38676in" draw:id="id34" draw:style-name="a34" draw:name="Forma libre: forma 1444233148"><svg:title/><svg:desc/><text:p text:style-name="P39"><text:span text:style-name="T40">Técnicos Admtvos</text:span><text:span text:style-name="T41">.<text:s/></text:span></text:p><draw:enhanced-geometry draw:type="non-primitive" svg:viewBox="0 0 870470 35366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70470"/><draw:equation draw:name="f2" draw:formula="353664"/><draw:equation draw:name="f3" draw:formula="?f2 - ?f0"/><draw:equation draw:name="f4" draw:formula="?f1 - ?f0"/><draw:equation draw:name="f5" draw:formula="?f4 / 870470"/><draw:equation draw:name="f6" draw:formula="?f3 / 353664"/><draw:equation draw:name="f7" draw:formula="0 * ?f4"/><draw:equation draw:name="f8" draw:formula="0 * ?f3"/><draw:equation draw:name="f9" draw:formula="870470 * ?f4"/><draw:equation draw:name="f10" draw:formula="353664 * ?f3"/><draw:equation draw:name="f11" draw:formula="?f7 / 870470"/><draw:equation draw:name="f12" draw:formula="?f8 / 353664"/><draw:equation draw:name="f13" draw:formula="?f9 / 870470"/><draw:equation draw:name="f14" draw:formula="?f10 / 35366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Piedepágina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Organigrama Organizacional 2025 - FUNCATRA</text:p>
      </style:header>
      <style:footer>
        <text:p text:style-name="P3">Aprobado Consejo de Gobierno – Instrumento de Planificación Estratégica Funcatra 30/06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éfano González Medina</meta:initial-creator>
    <dc:creator>Estéfano González Medina</dc:creator>
    <meta:creation-date>2026-04-23T09:45:00Z</meta:creation-date>
    <dc:date>2026-04-23T09:46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