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83000000BC2980B551.jpg" manifest:media-type="image/jpeg"/>
  <manifest:file-entry manifest:full-path="Pictures/100000000000009600000045521DB28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margin-left="3.177cm" fo:margin-right="3.175cm" fo:margin-top="0.213cm" fo:margin-bottom="0cm" style:contextual-spacing="false" fo:line-height="103%" fo:text-align="justify" style:justify-single-word="false" style:page-number="auto"/>
    </style:style>
    <style:style style:name="P2" style:family="paragraph" style:parent-style-name="Standard">
      <style:paragraph-properties fo:margin-top="0.012cm" fo:margin-bottom="0cm" style:contextual-spacing="false"/>
      <style:text-properties fo:font-size="9pt" fo:font-weight="bold" style:font-size-asian="9pt" style:font-weight-asian="bold"/>
    </style:style>
    <style:style style:name="P3" style:family="paragraph" style:parent-style-name="Standard">
      <style:paragraph-properties fo:margin-left="0.233cm" fo:margin-right="0.314cm" fo:text-align="center" style:justify-single-word="false"/>
    </style:style>
    <style:style style:name="P4" style:family="paragraph" style:parent-style-name="Standard">
      <style:paragraph-properties fo:margin-top="0.021cm" fo:margin-bottom="0cm" style:contextual-spacing="false"/>
      <style:text-properties fo:font-size="9pt" fo:font-weight="bold" style:font-size-asian="9pt" style:font-weight-asian="bold"/>
    </style:style>
    <style:style style:name="P5" style:family="paragraph" style:parent-style-name="Standard">
      <style:paragraph-properties fo:margin-left="3.177cm" fo:margin-right="3.164cm" fo:margin-top="0.002cm" fo:margin-bottom="0cm" style:contextual-spacing="false" fo:line-height="103%" fo:text-align="justify" style:justify-single-word="false" fo:text-indent="1.053cm" style:auto-text-indent="false"/>
    </style:style>
    <style:style style:name="P6" style:family="paragraph" style:parent-style-name="Standard">
      <style:paragraph-properties fo:margin-top="0.014cm" fo:margin-bottom="0cm" style:contextual-spacing="false"/>
      <style:text-properties fo:font-size="9pt" style:font-size-asian="9pt"/>
    </style:style>
    <style:style style:name="P7" style:family="paragraph" style:parent-style-name="Standard">
      <style:paragraph-properties fo:margin-left="3.177cm" fo:margin-right="3.201cm" fo:line-height="103%" fo:text-align="justify" style:justify-single-word="false" fo:text-indent="1.053cm" style:auto-text-indent="false"/>
    </style:style>
    <style:style style:name="P8" style:family="paragraph" style:parent-style-name="Standard">
      <style:paragraph-properties fo:margin-top="0.012cm" fo:margin-bottom="0cm" style:contextual-spacing="false"/>
      <style:text-properties fo:font-size="9pt" fo:font-style="italic" fo:font-weight="bold" style:font-size-asian="9pt" style:font-style-asian="italic" style:font-weight-asian="bold"/>
    </style:style>
    <style:style style:name="P9" style:family="paragraph" style:parent-style-name="Standard">
      <style:paragraph-properties fo:margin-left="3.177cm" fo:margin-right="3.179cm" fo:line-height="103%" fo:text-align="justify" style:justify-single-word="false" fo:text-indent="1.053cm" style:auto-text-indent="false"/>
    </style:style>
    <style:style style:name="P10" style:family="paragraph" style:parent-style-name="List_20_Paragraph" style:list-style-name="WWNum1">
      <style:paragraph-properties fo:margin-left="4.244cm" fo:margin-top="0.333cm" fo:margin-bottom="0cm" style:contextual-spacing="false" fo:line-height="0.399cm" fo:text-align="justify" style:justify-single-word="false" fo:text-indent="-0.533cm" style:auto-text-indent="false">
        <style:tab-stops>
          <style:tab-stop style:position="4.244cm"/>
        </style:tab-stops>
      </style:paragraph-properties>
    </style:style>
    <style:style style:name="P11" style:family="paragraph" style:parent-style-name="List_20_Paragraph" style:list-style-name="WWNum1">
      <style:paragraph-properties fo:line-height="0.399cm" fo:text-align="justify" style:justify-single-word="false">
        <style:tab-stops>
          <style:tab-stop style:position="4.782cm"/>
        </style:tab-stops>
      </style:paragraph-properties>
    </style:style>
    <style:style style:name="P12" style:family="paragraph" style:parent-style-name="Text_20_body">
      <style:paragraph-properties fo:margin-left="4.782cm" fo:margin-right="3.173cm" fo:line-height="103%" fo:text-align="justify" style:justify-single-word="false"/>
    </style:style>
    <style:style style:name="P13" style:family="paragraph" style:parent-style-name="List_20_Paragraph" style:list-style-name="WWNum1">
      <style:paragraph-properties fo:margin-left="4.782cm" fo:line-height="0.355cm" fo:text-indent="-0.534cm" style:auto-text-indent="false">
        <style:tab-stops>
          <style:tab-stop style:position="4.782cm"/>
        </style:tab-stops>
      </style:paragraph-properties>
    </style:style>
    <style:style style:name="P14" style:family="paragraph" style:parent-style-name="List_20_Paragraph" style:list-style-name="WWNum1">
      <style:paragraph-properties fo:margin-left="4.782cm" fo:margin-right="3.179cm" fo:margin-top="0.016cm" fo:margin-bottom="0cm" style:contextual-spacing="false" fo:line-height="0.377cm" fo:text-indent="-0.536cm" style:auto-text-indent="false">
        <style:tab-stops>
          <style:tab-stop style:position="4.782cm"/>
        </style:tab-stops>
      </style:paragraph-properties>
    </style:style>
    <style:style style:name="P15" style:family="paragraph" style:parent-style-name="List_20_Paragraph" style:list-style-name="WWNum1">
      <style:paragraph-properties fo:margin-left="4.782cm" fo:line-height="0.379cm" fo:text-indent="-0.534cm" style:auto-text-indent="false">
        <style:tab-stops>
          <style:tab-stop style:position="4.782cm"/>
        </style:tab-stops>
      </style:paragraph-properties>
    </style:style>
    <style:style style:name="P16" style:family="paragraph" style:parent-style-name="Text_20_body">
      <style:paragraph-properties fo:margin-left="4.782cm" fo:line-height="0.347cm"/>
    </style:style>
    <style:style style:name="P17" style:family="paragraph" style:parent-style-name="List_20_Paragraph" style:list-style-name="WWNum1">
      <style:paragraph-properties fo:margin-left="4.782cm" fo:margin-right="3.175cm" fo:text-align="justify" style:justify-single-word="false" fo:text-indent="-0.536cm" style:auto-text-indent="false">
        <style:tab-stops>
          <style:tab-stop style:position="4.782cm"/>
        </style:tab-stops>
      </style:paragraph-properties>
    </style:style>
    <style:style style:name="P18" style:family="paragraph" style:parent-style-name="List_20_Paragraph" style:list-style-name="WWNum1">
      <style:paragraph-properties fo:line-height="0.388cm" fo:text-align="justify" style:justify-single-word="false">
        <style:tab-stops>
          <style:tab-stop style:position="4.782cm"/>
        </style:tab-stops>
      </style:paragraph-properties>
    </style:style>
    <style:style style:name="P19" style:family="paragraph" style:parent-style-name="Text_20_body">
      <style:paragraph-properties fo:margin-left="4.782cm" fo:margin-right="3.163cm" fo:line-height="103%" fo:text-align="justify" style:justify-single-word="false"/>
    </style:style>
    <style:style style:name="P20" style:family="paragraph" style:parent-style-name="List_20_Paragraph" style:list-style-name="WWNum1">
      <style:paragraph-properties fo:margin-left="4.782cm" fo:line-height="0.379cm" fo:text-align="justify" style:justify-single-word="false" fo:text-indent="-0.534cm" style:auto-text-indent="false">
        <style:tab-stops>
          <style:tab-stop style:position="4.782cm"/>
        </style:tab-stops>
      </style:paragraph-properties>
    </style:style>
    <style:style style:name="P21" style:family="paragraph" style:parent-style-name="Text_20_body">
      <style:paragraph-properties fo:margin-left="4.782cm" fo:margin-right="3.171cm" fo:line-height="103%" fo:text-align="justify" style:justify-single-word="false"/>
    </style:style>
    <style:style style:name="P22" style:family="paragraph" style:parent-style-name="Standard">
      <style:paragraph-properties fo:margin-left="2.358cm" fo:line-height="0.065cm"/>
    </style:style>
    <style:style style:name="P23" style:family="paragraph">
      <loext:graphic-properties draw:fill="solid" draw:fill-color="#3366ff"/>
      <style:paragraph-properties fo:text-align="left"/>
      <style:text-properties fo:font-size="11pt"/>
    </style:style>
    <style:style style:name="P24" style:family="paragraph">
      <loext:graphic-properties draw:fill="none"/>
      <style:paragraph-properties fo:text-align="left"/>
      <style:text-properties fo:font-size="11pt"/>
    </style:style>
    <style:style style:name="P25" style:family="paragraph" style:parent-style-name="Standard">
      <style:paragraph-properties fo:margin-left="5.038cm" fo:margin-top="0.136cm" fo:margin-bottom="0cm" style:contextual-spacing="false"/>
    </style:style>
    <style:style style:name="P26" style:family="paragraph" style:parent-style-name="Standard">
      <style:paragraph-properties fo:margin-left="8.611cm" fo:margin-right="3.914cm" fo:margin-top="0.011cm" fo:margin-bottom="0cm" style:contextual-spacing="false" fo:line-height="104%" fo:text-indent="-3.824cm" style:auto-text-indent="false"/>
    </style:style>
    <style:style style:name="P27" style:family="paragraph" style:parent-style-name="Standard">
      <style:paragraph-properties fo:margin-right="3.321cm" fo:line-height="0.332cm" fo:text-align="right" style:justify-single-word="false"/>
    </style:style>
    <style:style style:name="P28" style:family="paragraph" style:parent-style-name="Text_20_body">
      <style:text-properties style:font-name="Times New Roman" fo:font-size="10pt" fo:font-weight="normal" style:font-size-asian="10pt" style:font-weight-asian="normal"/>
    </style:style>
    <style:style style:name="P29" style:family="paragraph" style:parent-style-name="Text_20_body">
      <style:paragraph-properties fo:margin-top="0.125cm" fo:margin-bottom="0cm" style:contextual-spacing="false"/>
      <style:text-properties style:font-name="Times New Roman" fo:font-size="10pt" fo:font-weight="normal" style:font-size-asian="10pt" style:font-weight-asian="normal"/>
    </style:style>
    <style:style style:name="P30" style:family="paragraph" style:parent-style-name="List_20_Paragraph" style:list-style-name="WWNum1" style:master-page-name="Converted1">
      <style:paragraph-properties fo:margin-top="0.169cm" fo:margin-bottom="0cm" style:contextual-spacing="false" style:page-number="auto">
        <style:tab-stops>
          <style:tab-stop style:position="4.247cm"/>
        </style:tab-stops>
      </style:paragraph-properties>
    </style:style>
    <style:style style:name="P31" style:family="paragraph" style:parent-style-name="List_20_Paragraph" style:list-style-name="WWNum1">
      <style:paragraph-properties fo:margin-top="0.33cm" fo:margin-bottom="0cm" style:contextual-spacing="false">
        <style:tab-stops>
          <style:tab-stop style:position="4.247cm"/>
        </style:tab-stops>
      </style:paragraph-properties>
    </style:style>
    <style:style style:name="P32" style:family="paragraph" style:parent-style-name="Standard">
      <style:paragraph-properties fo:margin-top="0.009cm" fo:margin-bottom="0cm" style:contextual-spacing="false"/>
      <style:text-properties fo:font-size="9pt" fo:font-style="italic" fo:font-weight="bold" style:font-size-asian="9pt" style:font-style-asian="italic" style:font-weight-asian="bold"/>
    </style:style>
    <style:style style:name="P33" style:family="paragraph" style:parent-style-name="Standard">
      <style:paragraph-properties fo:margin-left="3.177cm" fo:margin-right="3.177cm" fo:margin-top="0.002cm" fo:margin-bottom="0cm" style:contextual-spacing="false" fo:line-height="103%" fo:text-align="justify" style:justify-single-word="false" fo:text-indent="0.654cm" style:auto-text-indent="false"/>
    </style:style>
    <style:style style:name="P34" style:family="paragraph" style:parent-style-name="Standard">
      <style:paragraph-properties fo:margin-left="3.177cm" fo:margin-right="3.175cm" fo:line-height="103%" fo:text-align="justify" style:justify-single-word="false"/>
    </style:style>
    <style:style style:name="P35" style:family="paragraph" style:parent-style-name="Standard">
      <style:paragraph-properties fo:margin-top="0.002cm" fo:margin-bottom="0cm" style:contextual-spacing="false"/>
      <style:text-properties fo:font-size="7pt" style:font-size-asian="7pt"/>
    </style:style>
    <style:style style:name="P36" style:family="paragraph" style:parent-style-name="Standard">
      <style:paragraph-properties fo:margin-top="0.185cm" fo:margin-bottom="0cm" style:contextual-spacing="false"/>
      <style:text-properties fo:font-size="9pt" style:font-size-asian="9pt"/>
    </style:style>
    <style:style style:name="P37" style:family="paragraph" style:parent-style-name="Standard">
      <style:paragraph-properties fo:margin-left="4.279cm"/>
    </style:style>
    <style:style style:name="P38" style:family="paragraph" style:parent-style-name="Text_20_body">
      <style:paragraph-properties fo:margin-left="0.092cm" fo:margin-right="2.125cm" fo:margin-top="0.175cm" fo:margin-bottom="0cm" style:contextual-spacing="false" fo:text-align="center" style:justify-single-word="false" fo:break-before="column"/>
    </style:style>
    <style:style style:name="P39" style:family="paragraph" style:parent-style-name="Standard">
      <style:paragraph-properties fo:margin-right="2.125cm" fo:margin-top="0.011cm" fo:margin-bottom="0cm" style:contextual-spacing="false" fo:text-align="center" style:justify-single-word="false"/>
    </style:style>
    <style:style style:name="P40" style:family="paragraph" style:parent-style-name="Standard">
      <style:paragraph-properties fo:margin-left="2.184cm" fo:margin-top="0.012cm" fo:margin-bottom="0cm" style:contextual-spacing="false"/>
    </style:style>
    <style:style style:name="P41" style:family="paragraph" style:parent-style-name="Standard">
      <style:paragraph-properties fo:margin-top="0.185cm" fo:margin-bottom="0cm" style:contextual-spacing="false"/>
      <style:text-properties fo:font-size="9pt" fo:font-weight="bold" style:font-size-asian="9pt" style:font-weight-asian="bold"/>
    </style:style>
    <style:style style:name="P42" style:family="paragraph" style:parent-style-name="Standard">
      <style:paragraph-properties fo:margin-left="0.233cm" fo:text-align="center" style:justify-single-word="false">
        <style:tab-stops>
          <style:tab-stop style:position="6.331cm"/>
        </style:tab-stops>
      </style:paragraph-properties>
    </style:style>
    <style:style style:name="P43" style:family="paragraph" style:parent-style-name="Standard">
      <style:text-properties fo:font-size="10pt" fo:font-weight="bold" style:font-size-asian="10pt" style:font-weight-asian="bold"/>
    </style:style>
    <style:style style:name="P44" style:family="paragraph" style:parent-style-name="Standard">
      <style:paragraph-properties fo:margin-top="0.325cm" fo:margin-bottom="0cm" style:contextual-spacing="false"/>
      <style:text-properties fo:font-size="10pt" fo:font-weight="bold" style:font-size-asian="10pt" style:font-weight-asian="bold"/>
    </style:style>
    <style:style style:name="P45" style:family="paragraph" style:parent-style-name="Standard">
      <style:paragraph-properties fo:margin-left="5.038cm" fo:margin-top="0.146cm" fo:margin-bottom="0cm" style:contextual-spacing="false"/>
    </style:style>
    <style:style style:name="P46" style:family="paragraph" style:parent-style-name="Standard">
      <style:paragraph-properties fo:margin-left="8.611cm" fo:margin-right="3.914cm" fo:margin-top="0.009cm" fo:margin-bottom="0cm" style:contextual-spacing="false" fo:line-height="104%" fo:text-indent="-3.824cm" style:auto-text-indent="false"/>
    </style:style>
    <style:style style:name="P47" style:family="paragraph" style:parent-style-name="Text_20_body">
      <style:paragraph-properties fo:margin-top="0.125cm" fo:margin-bottom="0.002cm" style:contextual-spacing="false"/>
      <style:text-properties style:font-name="Times New Roman" fo:font-size="10pt" fo:font-weight="normal" style:font-size-asian="10pt" style:font-weight-asian="normal"/>
    </style:style>
    <style:style style:name="T1" style:family="text">
      <style:text-properties fo:font-size="9pt" fo:font-weight="bold" style:font-size-asian="9pt" style:font-weight-asian="bold"/>
    </style:style>
    <style:style style:name="T2" style:family="text">
      <style:text-properties fo:font-size="9pt" fo:font-weight="bold" style:font-size-asian="9pt" style:font-weight-asian="bold" style:text-scale="105%"/>
    </style:style>
    <style:style style:name="T3" style:family="text">
      <style:text-properties fo:font-size="9pt" fo:letter-spacing="-0.012cm" fo:font-weight="bold" style:font-size-asian="9pt" style:font-weight-asian="bold" style:text-scale="105%"/>
    </style:style>
    <style:style style:name="T4" style:family="text">
      <style:text-properties fo:font-size="9pt" fo:letter-spacing="-0.014cm" fo:font-weight="bold" style:font-size-asian="9pt" style:font-weight-asian="bold" style:text-scale="105%"/>
    </style:style>
    <style:style style:name="T5" style:family="text">
      <style:text-properties fo:font-size="9pt" fo:letter-spacing="-0.019cm" fo:font-weight="bold" style:font-size-asian="9pt" style:font-weight-asian="bold" style:text-scale="105%"/>
    </style:style>
    <style:style style:name="T6" style:family="text">
      <style:text-properties fo:font-size="9pt" fo:letter-spacing="-0.021cm" fo:font-weight="bold" style:font-size-asian="9pt" style:font-weight-asian="bold" style:text-scale="105%"/>
    </style:style>
    <style:style style:name="T7" style:family="text">
      <style:text-properties fo:font-size="9pt" fo:letter-spacing="-0.016cm" fo:font-weight="bold" style:font-size-asian="9pt" style:font-weight-asian="bold" style:text-scale="105%"/>
    </style:style>
    <style:style style:name="T8" style:family="text">
      <style:text-properties fo:font-size="9pt" fo:letter-spacing="-0.004cm" fo:font-weight="bold" style:font-size-asian="9pt" style:font-weight-asian="bold" style:text-scale="105%"/>
    </style:style>
    <style:style style:name="T9" style:family="text">
      <style:text-properties fo:font-size="9pt" style:font-size-asian="9pt"/>
    </style:style>
    <style:style style:name="T10" style:family="text">
      <style:text-properties fo:font-size="9pt" style:font-size-asian="9pt" style:text-scale="105%"/>
    </style:style>
    <style:style style:name="T11" style:family="text">
      <style:text-properties fo:font-size="9pt" fo:letter-spacing="-0.016cm" style:font-size-asian="9pt" style:text-scale="105%"/>
    </style:style>
    <style:style style:name="T12" style:family="text">
      <style:text-properties fo:font-size="9pt" fo:letter-spacing="-0.019cm" style:font-size-asian="9pt" style:text-scale="105%"/>
    </style:style>
    <style:style style:name="T13" style:family="text">
      <style:text-properties fo:font-size="9pt" fo:letter-spacing="-0.018cm" style:font-size-asian="9pt" style:text-scale="105%"/>
    </style:style>
    <style:style style:name="T14" style:family="text">
      <style:text-properties fo:font-size="9pt" fo:letter-spacing="-0.002cm" style:font-size-asian="9pt" style:text-scale="105%"/>
    </style:style>
    <style:style style:name="T15" style:family="text">
      <style:text-properties fo:font-size="9pt" fo:font-style="italic" fo:font-weight="bold" style:font-size-asian="9pt" style:font-style-asian="italic" style:font-weight-asian="bold"/>
    </style:style>
    <style:style style:name="T16" style:family="text">
      <style:text-properties fo:font-size="9pt" fo:font-style="italic" fo:font-weight="bold" style:font-size-asian="9pt" style:font-style-asian="italic" style:font-weight-asian="bold" style:text-scale="105%"/>
    </style:style>
    <style:style style:name="T17" style:family="text">
      <style:text-properties fo:font-size="9pt" fo:letter-spacing="-0.007cm" fo:font-style="italic" fo:font-weight="bold" style:font-size-asian="9pt" style:font-style-asian="italic" style:font-weight-asian="bold" style:text-scale="105%"/>
    </style:style>
    <style:style style:name="T18" style:family="text">
      <style:text-properties fo:font-size="9pt" fo:letter-spacing="-0.005cm" fo:font-style="italic" fo:font-weight="bold" style:font-size-asian="9pt" style:font-style-asian="italic" style:font-weight-asian="bold" style:text-scale="105%"/>
    </style:style>
    <style:style style:name="T19" style:family="text">
      <style:text-properties fo:font-size="9pt" fo:letter-spacing="-0.004cm" fo:font-style="italic" fo:font-weight="bold" style:font-size-asian="9pt" style:font-style-asian="italic" style:font-weight-asian="bold" style:text-scale="105%"/>
    </style:style>
    <style:style style:name="T20" style:family="text">
      <style:text-properties fo:font-size="9pt" fo:letter-spacing="-0.011cm" fo:font-style="italic" fo:font-weight="bold" style:font-size-asian="9pt" style:font-style-asian="italic" style:font-weight-asian="bold" style:text-scale="105%"/>
    </style:style>
    <style:style style:name="T21" style:family="text">
      <style:text-properties fo:font-size="9pt" fo:letter-spacing="-0.014cm" fo:font-style="italic" fo:font-weight="bold" style:font-size-asian="9pt" style:font-style-asian="italic" style:font-weight-asian="bold" style:text-scale="105%"/>
    </style:style>
    <style:style style:name="T22" style:family="text">
      <style:text-properties fo:font-size="9pt" fo:letter-spacing="-0.012cm" fo:font-style="italic" fo:font-weight="bold" style:font-size-asian="9pt" style:font-style-asian="italic" style:font-weight-asian="bold" style:text-scale="105%"/>
    </style:style>
    <style:style style:name="T23" style:family="text">
      <style:text-properties fo:font-size="9pt" fo:letter-spacing="-0.009cm" fo:font-style="italic" fo:font-weight="bold" style:font-size-asian="9pt" style:font-style-asian="italic" style:font-weight-asian="bold" style:text-scale="105%"/>
    </style:style>
    <style:style style:name="T24" style:family="text">
      <style:text-properties fo:font-size="9pt" fo:letter-spacing="-0.018cm" fo:font-weight="bold" style:font-size-asian="9pt" style:font-weight-asian="bold" style:text-scale="105%"/>
    </style:style>
    <style:style style:name="T25" style:family="text">
      <style:text-properties fo:font-size="9pt" fo:letter-spacing="0.046cm" fo:font-weight="bold" style:font-size-asian="9pt" style:font-weight-asian="bold" style:text-scale="105%"/>
    </style:style>
    <style:style style:name="T26" style:family="text">
      <style:text-properties fo:font-size="9pt" fo:letter-spacing="0.042cm" fo:font-weight="bold" style:font-size-asian="9pt" style:font-weight-asian="bold" style:text-scale="105%"/>
    </style:style>
    <style:style style:name="T27" style:family="text">
      <style:text-properties fo:font-size="9pt" fo:letter-spacing="0.044cm" fo:font-weight="bold" style:font-size-asian="9pt" style:font-weight-asian="bold" style:text-scale="105%"/>
    </style:style>
    <style:style style:name="T28" style:family="text">
      <style:text-properties fo:font-size="9pt" fo:letter-spacing="0.041cm" fo:font-weight="bold" style:font-size-asian="9pt" style:font-weight-asian="bold" style:text-scale="105%"/>
    </style:style>
    <style:style style:name="T29" style:family="text">
      <style:text-properties style:text-scale="105%"/>
    </style:style>
    <style:style style:name="T30" style:family="text">
      <style:text-properties fo:letter-spacing="-0.002cm" style:text-scale="105%"/>
    </style:style>
    <style:style style:name="T31" style:family="text">
      <style:text-properties fo:letter-spacing="-0.004cm" style:text-scale="105%"/>
    </style:style>
    <style:style style:name="T32" style:family="text">
      <style:text-properties fo:font-size="9pt" fo:letter-spacing="-0.011cm" fo:font-weight="bold" style:font-size-asian="9pt" style:font-weight-asian="bold" style:text-scale="105%"/>
    </style:style>
    <style:style style:name="T33" style:family="text">
      <style:text-properties fo:font-size="9pt" fo:letter-spacing="-0.009cm" fo:font-weight="bold" style:font-size-asian="9pt" style:font-weight-asian="bold" style:text-scale="105%"/>
    </style:style>
    <style:style style:name="T34" style:family="text">
      <style:text-properties fo:font-size="9pt" fo:letter-spacing="-0.023cm" fo:font-weight="bold" style:font-size-asian="9pt" style:font-weight-asian="bold" style:text-scale="105%"/>
    </style:style>
    <style:style style:name="T35" style:family="text">
      <style:text-properties fo:font-size="9pt" fo:letter-spacing="0.139cm" fo:font-weight="bold" style:font-size-asian="9pt" style:font-weight-asian="bold" style:text-scale="105%"/>
    </style:style>
    <style:style style:name="T36" style:family="text">
      <style:text-properties fo:font-size="9pt" fo:letter-spacing="0.101cm" fo:font-weight="bold" style:font-size-asian="9pt" style:font-weight-asian="bold" style:text-scale="150%"/>
    </style:style>
    <style:style style:name="T37" style:family="text">
      <style:text-properties fo:font-size="9pt" fo:letter-spacing="0.138cm" fo:font-weight="bold" style:font-size-asian="9pt" style:font-weight-asian="bold" style:text-scale="105%"/>
    </style:style>
    <style:style style:name="T38" style:family="text">
      <style:text-properties fo:font-size="9pt" fo:letter-spacing="0.129cm" fo:font-weight="bold" style:font-size-asian="9pt" style:font-weight-asian="bold" style:text-scale="105%"/>
    </style:style>
    <style:style style:name="T39" style:family="text">
      <style:text-properties fo:font-size="9pt" fo:letter-spacing="0.102cm" fo:font-weight="bold" style:font-size-asian="9pt" style:font-weight-asian="bold" style:text-scale="150%"/>
    </style:style>
    <style:style style:name="T40" style:family="text">
      <style:text-properties fo:letter-spacing="0.026cm"/>
    </style:style>
    <style:style style:name="T41" style:family="text">
      <style:text-properties fo:letter-spacing="0.03cm"/>
    </style:style>
    <style:style style:name="T42" style:family="text">
      <style:text-properties fo:letter-spacing="0.028cm"/>
    </style:style>
    <style:style style:name="T43" style:family="text">
      <style:text-properties fo:letter-spacing="-0.004cm"/>
    </style:style>
    <style:style style:name="T44" style:family="text">
      <style:text-properties fo:font-size="9pt" fo:letter-spacing="0.004cm" fo:font-weight="bold" style:font-size-asian="9pt" style:font-weight-asian="bold" style:text-scale="105%"/>
    </style:style>
    <style:style style:name="T45" style:family="text">
      <style:text-properties fo:font-size="9pt" fo:letter-spacing="0.002cm" fo:font-weight="bold" style:font-size-asian="9pt" style:font-weight-asian="bold" style:text-scale="105%"/>
    </style:style>
    <style:style style:name="T46" style:family="text">
      <style:text-properties fo:font-size="9pt" fo:letter-spacing="0.005cm" fo:font-weight="bold" style:font-size-asian="9pt" style:font-weight-asian="bold" style:text-scale="105%"/>
    </style:style>
    <style:style style:name="T47" style:family="text">
      <style:text-properties fo:font-size="9pt" fo:letter-spacing="0.012cm" fo:font-weight="bold" style:font-size-asian="9pt" style:font-weight-asian="bold" style:text-scale="105%"/>
    </style:style>
    <style:style style:name="T48" style:family="text">
      <style:text-properties fo:letter-spacing="-0.011cm" style:text-scale="105%"/>
    </style:style>
    <style:style style:name="T49" style:family="text">
      <style:text-properties fo:letter-spacing="-0.012cm" style:text-scale="105%"/>
    </style:style>
    <style:style style:name="T50" style:family="text">
      <style:text-properties fo:letter-spacing="-0.009cm" style:text-scale="105%"/>
    </style:style>
    <style:style style:name="T51" style:family="text">
      <style:text-properties fo:letter-spacing="-0.023cm" style:text-scale="105%"/>
    </style:style>
    <style:style style:name="T52" style:family="text">
      <style:text-properties fo:letter-spacing="-0.021cm" style:text-scale="105%"/>
    </style:style>
    <style:style style:name="T53" style:family="text">
      <style:text-properties fo:font-size="9pt" fo:letter-spacing="0.131cm" fo:font-weight="bold" style:font-size-asian="9pt" style:font-weight-asian="bold" style:text-scale="150%"/>
    </style:style>
    <style:style style:name="T54" style:family="text">
      <style:text-properties fo:font-size="9pt" fo:letter-spacing="0.129cm" fo:font-weight="bold" style:font-size-asian="9pt" style:font-weight-asian="bold" style:text-scale="150%"/>
    </style:style>
    <style:style style:name="T55" style:family="text">
      <style:text-properties fo:font-size="9pt" fo:letter-spacing="0.127cm" fo:font-weight="bold" style:font-size-asian="9pt" style:font-weight-asian="bold" style:text-scale="150%"/>
    </style:style>
    <style:style style:name="T56" style:family="text">
      <style:text-properties fo:letter-spacing="-0.005cm" style:text-scale="105%"/>
    </style:style>
    <style:style style:name="T57" style:family="text">
      <style:text-properties fo:font-size="1.5pt" style:font-size-asian="1.5pt"/>
    </style:style>
    <style:style style:name="T58" style:family="text">
      <style:text-properties style:font-name="Times New Roman" fo:font-size="6.5pt" style:font-size-asian="6.5pt"/>
    </style:style>
    <style:style style:name="T59" style:family="text">
      <style:text-properties style:font-name="Times New Roman" fo:font-size="6.5pt" fo:letter-spacing="-0.004cm" style:font-size-asian="6.5pt" style:text-scale="105%"/>
    </style:style>
    <style:style style:name="T60" style:family="text">
      <style:text-properties style:font-name="Times New Roman" fo:font-size="6.5pt" style:font-size-asian="6.5pt" style:text-scale="105%"/>
    </style:style>
    <style:style style:name="T61" style:family="text">
      <style:text-properties style:font-name="Times New Roman" fo:font-size="6.5pt" fo:letter-spacing="-0.002cm" style:font-size-asian="6.5pt" style:text-scale="105%"/>
    </style:style>
    <style:style style:name="T62" style:family="text">
      <style:text-properties style:font-name="Times New Roman" fo:font-size="6.5pt" fo:letter-spacing="-0.005cm" style:font-size-asian="6.5pt" style:text-scale="105%"/>
    </style:style>
    <style:style style:name="T63" style:family="text">
      <style:text-properties style:font-name="Times New Roman" fo:font-size="6.5pt" fo:letter-spacing="0.002cm" style:font-size-asian="6.5pt" style:text-scale="105%"/>
    </style:style>
    <style:style style:name="T64" style:family="text">
      <style:text-properties style:font-name="Times New Roman" fo:font-size="6.5pt" fo:letter-spacing="-0.011cm" style:font-size-asian="6.5pt" style:text-scale="105%"/>
    </style:style>
    <style:style style:name="T65" style:family="text">
      <style:text-properties style:font-name="Times New Roman" fo:font-size="6.5pt" fo:letter-spacing="-0.012cm" style:font-size-asian="6.5pt" style:text-scale="105%"/>
    </style:style>
    <style:style style:name="T66" style:family="text">
      <style:text-properties style:font-name="Times New Roman" fo:font-size="6.5pt" fo:letter-spacing="0.09cm" style:font-size-asian="6.5pt" style:text-scale="105%"/>
    </style:style>
    <style:style style:name="T67" style:family="text">
      <style:text-properties style:font-name="Times New Roman" fo:font-size="6.5pt" fo:letter-spacing="0.037cm" style:font-size-asian="6.5pt" style:text-scale="105%"/>
    </style:style>
    <style:style style:name="T68" style:family="text">
      <style:text-properties style:font-name="Times New Roman" fo:font-size="6.5pt" fo:letter-spacing="0.071cm" style:font-size-asian="6.5pt" style:text-scale="105%"/>
    </style:style>
    <style:style style:name="T69" style:family="text">
      <style:text-properties style:font-name="Times New Roman" fo:font-size="8.5pt" style:font-size-asian="8.5pt"/>
    </style:style>
    <style:style style:name="T70" style:family="text">
      <style:text-properties style:font-name="Times New Roman" fo:font-size="8.5pt" fo:letter-spacing="-0.018cm" style:font-size-asian="8.5pt"/>
    </style:style>
    <style:style style:name="T71" style:family="text">
      <style:text-properties style:font-name="Times New Roman" fo:font-size="10pt" fo:font-weight="normal" style:font-size-asian="10pt" style:font-weight-asian="normal"/>
    </style:style>
    <style:style style:name="T72" style:family="text">
      <style:text-properties fo:font-size="9pt" fo:letter-spacing="-0.025cm" style:font-size-asian="9pt" style:text-scale="105%"/>
    </style:style>
    <style:style style:name="T73" style:family="text">
      <style:text-properties fo:font-size="9pt" fo:letter-spacing="-0.021cm" style:font-size-asian="9pt" style:text-scale="105%"/>
    </style:style>
    <style:style style:name="T74" style:family="text">
      <style:text-properties fo:font-size="9pt" fo:letter-spacing="-0.023cm" style:font-size-asian="9pt" style:text-scale="105%"/>
    </style:style>
    <style:style style:name="T75" style:family="text">
      <style:text-properties fo:font-size="9pt" fo:letter-spacing="-0.004cm" style:font-size-asian="9pt" style:text-scale="105%"/>
    </style:style>
    <style:style style:name="T76" style:family="text">
      <style:text-properties fo:font-size="7pt" style:font-size-asian="7pt"/>
    </style:style>
    <style:style style:name="T77" style:family="text">
      <style:text-properties fo:font-size="9pt" fo:letter-spacing="0.014cm" fo:font-weight="bold" style:font-size-asian="9pt" style:font-weight-asian="bold"/>
    </style:style>
    <style:style style:name="T78" style:family="text">
      <style:text-properties fo:font-size="9pt" fo:letter-spacing="0.023cm" fo:font-weight="bold" style:font-size-asian="9pt" style:font-weight-asian="bold"/>
    </style:style>
    <style:style style:name="T79" style:family="text">
      <style:text-properties fo:font-size="9pt" fo:letter-spacing="-0.004cm" fo:font-weight="bold" style:font-size-asian="9pt" style:font-weight-asian="bold"/>
    </style:style>
    <style:style style:name="T80" style:family="text">
      <style:text-properties fo:letter-spacing="-0.014cm" style:text-scale="105%"/>
    </style:style>
    <style:style style:name="T81" style:family="text">
      <style:text-properties fo:font-size="9pt" fo:letter-spacing="-0.009cm" fo:font-weight="bold" style:font-size-asian="9pt" style:font-weight-asian="bold"/>
    </style:style>
    <style:style style:name="T82" style:family="text">
      <style:text-properties fo:font-size="9pt" fo:letter-spacing="-0.019cm" fo:font-weight="bold" style:font-size-asian="9pt" style:font-weight-asian="bold"/>
    </style:style>
    <style:style style:name="T83" style:family="text">
      <style:text-properties fo:font-size="9pt" fo:letter-spacing="0.039cm" fo:font-weight="bold" style:font-size-asian="9pt" style:font-weight-asian="bold"/>
    </style:style>
    <style:style style:name="T84" style:family="text">
      <style:text-properties fo:font-size="9pt" fo:letter-spacing="0.019cm" fo:font-weight="bold" style:font-size-asian="9pt" style:font-weight-asian="bold"/>
    </style:style>
    <style:style style:name="T85" style:family="text">
      <style:text-properties fo:font-size="9pt" fo:letter-spacing="0.021cm" fo:font-weight="bold" style:font-size-asian="9pt" style:font-weight-asian="bold"/>
    </style:style>
    <style:style style:name="T86" style:family="text">
      <style:text-properties fo:font-size="10pt" fo:font-weight="bold" style:font-size-asian="10pt"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9079*" fo:start-indent="0cm" fo:end-indent="0.035cm"/>
          <style:column style:rel-width="36456*" fo:start-indent="0.035cm" fo:end-indent="0cm"/>
        </style:columns>
      </style:section-properties>
    </style:style>
    <style:style style:name="gr1" style:family="graphic">
      <style:graphic-properties style:writing-mode="lr-tb" loext:decorative="false" fo:margin-left="0.026cm" fo:margin-right="0cm" fo:margin-top="0cm" fo:margin-bottom="0.014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3366ff" draw:textarea-vertical-align="top" draw:auto-grow-height="false" fo:min-height="0.067cm" fo:min-width="14.215cm" fo:padding-top="0cm" fo:padding-bottom="0cm" fo:padding-left="0cm" fo:padding-right="0cm" fo:wrap-option="wrap" loext:decorative="false" style:run-through="foreground"/>
    </style:style>
    <style:style style:name="gr3" style:family="graphic">
      <style:graphic-properties draw:stroke="solid" svg:stroke-width="0.021cm" svg:stroke-color="#000000" draw:fill="none" loext:fill-use-slide-background="false" draw:textarea-vertical-align="top" draw:auto-grow-height="false" fo:min-height="0.067cm" fo:min-width="14.215cm" fo:padding-top="0cm" fo:padding-bottom="0cm" fo:padding-left="0cm" fo:padding-right="0cm" fo:wrap-option="wrap" loext:decorative="false" style:run-through="foreground"/>
    </style:style>
    <style:style style:name="gr4" style:family="graphic">
      <style:graphic-properties style:writing-mode="lr-tb" loext:decorative="false" fo:margin-left="0cm" fo:margin-right="-0.02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3366ff" draw:textarea-vertical-align="top" draw:auto-grow-height="false" fo:min-height="0.067cm" fo:min-width="14.215cm" fo:padding-top="0cm" fo:padding-bottom="0cm" fo:padding-left="0cm" fo:padding-right="0cm" fo:wrap-option="wrap" loext:decorative="false" style:run-through="background"/>
    </style:style>
    <style:style style:name="gr6" style:family="graphic">
      <style:graphic-properties draw:stroke="solid" svg:stroke-width="0.021cm" svg:stroke-color="#000000" draw:fill="none" loext:fill-use-slide-background="false" draw:textarea-vertical-align="top" draw:auto-grow-height="false" fo:min-height="0.067cm" fo:min-width="14.215cm" fo:padding-top="0cm" fo:padding-bottom="0cm" fo:padding-left="0cm" fo:padding-right="0cm" fo:wrap-option="wrap" loext:decorative="false" style:run-through="background"/>
    </style:style>
    <style:style style:name="gr7"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none" svg:stroke-width="0cm" draw:fill="solid" draw:fill-color="#3366ff" draw:textarea-vertical-align="top" draw:auto-grow-height="false" fo:min-height="0.049cm" fo:min-width="13.67cm" fo:padding-top="0cm" fo:padding-bottom="0cm" fo:padding-left="0cm" fo:padding-right="0cm" fo:wrap-option="wrap" loext:decorative="false" style:run-through="background"/>
    </style:style>
    <style:style style:name="gr9" style:family="graphic">
      <style:graphic-properties draw:stroke="solid" svg:stroke-width="0.021cm" svg:stroke-color="#000000" draw:fill="none" loext:fill-use-slide-background="false" draw:textarea-vertical-align="top" draw:auto-grow-height="false" fo:min-height="0.049cm" fo:min-width="13.67cm" fo:padding-top="0cm" fo:padding-bottom="0cm" fo:padding-left="0cm" fo:padding-right="0cm" fo:wrap-option="wrap"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text:span text:style-name="T2">DON FERNANDO CASANOVA HERRERA, SECRETARIO TITULAR DEL PATRONATO</text:span><text:span text:style-name="T3"> </text:span><text:span text:style-name="T2">DE</text:span><text:span text:style-name="T4"> </text:span><text:span text:style-name="T2">LA</text:span><text:span text:style-name="T5"> </text:span><text:span text:style-name="T2">FUNDACIÓN</text:span><text:span text:style-name="T3"> </text:span><text:span text:style-name="T2">CANARIA</text:span><text:span text:style-name="T5"> </text:span><text:span text:style-name="T2">PARA</text:span><text:span text:style-name="T6"> </text:span><text:span text:style-name="T2">EL</text:span><text:span text:style-name="T7"> </text:span><text:span text:style-name="T2">FOMENTO</text:span><text:span text:style-name="T3"> </text:span><text:span text:style-name="T2">DEL</text:span><text:span text:style-name="T7"> </text:span><text:span text:style-name="T2">TRABAJO </text:span><text:span text:style-name="T8">(FUNCATRA),</text:span></text:p>
        <text:p text:style-name="P2" loext:marker-style-name="T1"/>
        <text:p text:style-name="P3" loext:marker-style-name="T1"><text:span text:style-name="T8">CERTIFICA</text:span><text:span text:style-name="T8"/></text:p>
        <text:p text:style-name="P4" loext:marker-style-name="T1"/>
        <text:p text:style-name="P5" loext:marker-style-name="T9"><text:span text:style-name="T10">Que en sesión ordinaria del Patronato de la Fundación Canaria para el Fomento del Trabajo (FUNCATRA) celebrada, por videoconferencia, en fecha 13 de mayo</text:span><text:span text:style-name="T11"> </text:span><text:span text:style-name="T10">de</text:span><text:span text:style-name="T11"> </text:span><text:span text:style-name="T10">2026,</text:span><text:span text:style-name="T11"> </text:span><text:span text:style-name="T10">se</text:span><text:span text:style-name="T12"> </text:span><text:span text:style-name="T10">adoptó</text:span><text:span text:style-name="T12"> </text:span><text:span text:style-name="T10">el</text:span><text:span text:style-name="T11"> </text:span><text:span text:style-name="T10">siguiente</text:span><text:span text:style-name="T12"> </text:span><text:span text:style-name="T10">acuerdo,</text:span><text:span text:style-name="T11"> </text:span><text:span text:style-name="T10">en</text:span><text:span text:style-name="T11"> </text:span><text:span text:style-name="T10">el</text:span><text:span text:style-name="T13"> </text:span><text:span text:style-name="T10">punto</text:span><text:span text:style-name="T11"> </text:span><text:span text:style-name="T10">tercero</text:span><text:span text:style-name="T11"> </text:span><text:span text:style-name="T10">del</text:span><text:span text:style-name="T13"> </text:span><text:span text:style-name="T10">orden</text:span><text:span text:style-name="T11"> </text:span><text:span text:style-name="T10">del</text:span><text:span text:style-name="T11"> </text:span><text:span text:style-name="T10">día,</text:span><text:span text:style-name="T14"> </text:span><text:span text:style-name="T10">al amparo de la atribución conferida por el artículo 11.1 h) del Texto Refundido de los Estatutos Fundacionales, aprobado por Acuerdo del Gobierno de Canarias, de 2 de septiembre de 2021:</text:span></text:p>
        <text:p text:style-name="P6" loext:marker-style-name="T9"/>
        <text:p text:style-name="P7" loext:marker-style-name="T15"><text:span text:style-name="T16">Formular</text:span><text:span text:style-name="T17"> </text:span><text:span text:style-name="T16">y</text:span><text:span text:style-name="T17"> </text:span><text:span text:style-name="T16">aprobar</text:span><text:span text:style-name="T17"> </text:span><text:span text:style-name="T16">la</text:span><text:span text:style-name="T17"> </text:span><text:span text:style-name="T16">liquidación</text:span><text:span text:style-name="T18"> </text:span><text:span text:style-name="T16">del</text:span><text:span text:style-name="T18"> </text:span><text:span text:style-name="T16">presupuesto</text:span><text:span text:style-name="T17"> </text:span><text:span text:style-name="T16">del</text:span><text:span text:style-name="T18"> </text:span><text:span text:style-name="T16">ingresos</text:span><text:span text:style-name="T17"> </text:span><text:span text:style-name="T16">y</text:span><text:span text:style-name="T19"> </text:span><text:span text:style-name="T16">gastos, el inventario, el balance de situación y la cuenta de resultados anuales, en los que</text:span><text:span text:style-name="T20"> </text:span><text:span text:style-name="T16">se</text:span><text:span text:style-name="T20"> </text:span><text:span text:style-name="T16">deja</text:span><text:span text:style-name="T20"> </text:span><text:span text:style-name="T16">constancia</text:span><text:span text:style-name="T20"> </text:span><text:span text:style-name="T16">de</text:span><text:span text:style-name="T20"> </text:span><text:span text:style-name="T16">la</text:span><text:span text:style-name="T21"> </text:span><text:span text:style-name="T16">situación</text:span><text:span text:style-name="T22"> </text:span><text:span text:style-name="T16">económica,</text:span><text:span text:style-name="T20"> </text:span><text:span text:style-name="T16">financiera</text:span><text:span text:style-name="T20"> </text:span><text:span text:style-name="T16">y</text:span><text:span text:style-name="T20"> </text:span><text:span text:style-name="T16">patrimonial</text:span><text:span text:style-name="T20"> </text:span><text:span text:style-name="T16">de</text:span><text:span text:style-name="T20"> </text:span><text:span text:style-name="T16">la </text:span><text:span text:style-name="T19">Fundación</text:span><text:span text:style-name="T22"> </text:span><text:span text:style-name="T19">Canaria</text:span><text:span text:style-name="T22"> </text:span><text:span text:style-name="T19">para</text:span><text:span text:style-name="T22"> </text:span><text:span text:style-name="T19">el</text:span><text:span text:style-name="T20"> </text:span><text:span text:style-name="T19">Fomento</text:span><text:span text:style-name="T23"> </text:span><text:span text:style-name="T19">del</text:span><text:span text:style-name="T23"> </text:span><text:span text:style-name="T19">Trabajo</text:span><text:span text:style-name="T22"> </text:span><text:span text:style-name="T19">(FUNCATRA),</text:span><text:span text:style-name="T23"> </text:span><text:span text:style-name="T19">correspondiente</text:span><text:span text:style-name="T22"> </text:span><text:span text:style-name="T19">al </text:span><text:span text:style-name="T16">ejercicio económico 2025, así como la memoria expresiva de las actividades realizadas</text:span><text:span text:style-name="T23"> </text:span><text:span text:style-name="T16">en</text:span><text:span text:style-name="T23"> </text:span><text:span text:style-name="T16">el</text:span><text:span text:style-name="T23"> </text:span><text:span text:style-name="T16">mismo,</text:span><text:span text:style-name="T17"> </text:span><text:span text:style-name="T16">con</text:span><text:span text:style-name="T23"> </text:span><text:span text:style-name="T16">referencia</text:span><text:span text:style-name="T20"> </text:span><text:span text:style-name="T16">expresa</text:span><text:span text:style-name="T23"> </text:span><text:span text:style-name="T16">al</text:span><text:span text:style-name="T23"> </text:span><text:span text:style-name="T16">grado</text:span><text:span text:style-name="T23"> </text:span><text:span text:style-name="T16">de</text:span><text:span text:style-name="T23"> </text:span><text:span text:style-name="T16">cumplimiento</text:span><text:span text:style-name="T23"> </text:span><text:span text:style-name="T16">de</text:span><text:span text:style-name="T23"> </text:span><text:span text:style-name="T16">los fines fundacionales.</text:span></text:p>
        <text:p text:style-name="P8" loext:marker-style-name="T15"/>
        <text:p text:style-name="P9" loext:marker-style-name="T9"><text:span text:style-name="T10">Que, en el momento en que se procede a la votación del precitado asunto, a iniciativa de la Vicepresidencia, por parte</text:span><text:span text:style-name="T14"> </text:span><text:span text:style-name="T10">de la Secretaría, se computan</text:span><text:span text:style-name="T14"> </text:span><text:span text:style-name="T10">los sufragios emitidos, obteniendo los siguientes resultados:</text:span></text:p>
        <text:list text:style-name="WWNum1">
          <text:list-item>
            <text:p text:style-name="P10" loext:marker-style-name="T1"><text:span text:style-name="T2">Siete</text:span><text:span text:style-name="T24"> </text:span><text:span text:style-name="T2">votos</text:span><text:span text:style-name="T7"> </text:span><text:span text:style-name="T2">a</text:span><text:span text:style-name="T24"> </text:span><text:span text:style-name="T8">favor:</text:span></text:p>
            <text:list>
              <text:list-item>
                <text:p text:style-name="P11" loext:marker-style-name="T1"><text:span text:style-name="T2">Excma.</text:span><text:span text:style-name="T25"> </text:span><text:span text:style-name="T2">Sra.</text:span><text:span text:style-name="T26"> </text:span><text:span text:style-name="T2">Dña.</text:span><text:span text:style-name="T27"> </text:span><text:span text:style-name="T2">Jéssica</text:span><text:span text:style-name="T27"> </text:span><text:span text:style-name="T2">del</text:span><text:span text:style-name="T27"> </text:span><text:span text:style-name="T2">Carmen</text:span><text:span text:style-name="T28"> </text:span><text:span text:style-name="T2">de</text:span><text:span text:style-name="T25"> </text:span><text:span text:style-name="T2">León</text:span><text:span text:style-name="T27"> </text:span><text:span text:style-name="T2">Verdugo,</text:span><text:span text:style-name="T27"> </text:span><text:span text:style-name="T8">Presidenta</text:span></text:p>
              </text:list-item>
            </text:list>
          </text:list-item>
        </text:list>
        <text:p text:style-name="P12"><text:span text:style-name="T29">(voto delegado, por imposibilidad de asistencia a la sesión, ante la oportunidad de atención de asuntos prioritarios, en el ejercicio</text:span><text:span text:style-name="T30"> </text:span><text:span text:style-name="T29">de su cargo, en la Ilma. Sra. Dña. María Teresa Ortega Granados, </text:span><text:span text:style-name="T31">Vicepresidenta).</text:span></text:p>
        <text:list text:continue-numbering="true" text:style-name="WWNum1">
          <text:list-item>
            <text:list>
              <text:list-item>
                <text:p text:style-name="P13" loext:marker-style-name="T1"><text:span text:style-name="T8">Ilma.</text:span><text:span text:style-name="T32"> </text:span><text:span text:style-name="T8">Sra.</text:span><text:span text:style-name="T32"> </text:span><text:span text:style-name="T8">Dña.</text:span><text:span text:style-name="T33"> </text:span><text:span text:style-name="T8">María</text:span><text:span text:style-name="T32"> </text:span><text:span text:style-name="T8">Teresa</text:span><text:span text:style-name="T32"> </text:span><text:span text:style-name="T8">Ortega</text:span><text:span text:style-name="T32"> </text:span><text:span text:style-name="T8">Granados,</text:span><text:span text:style-name="T33"> </text:span><text:span text:style-name="T8">Vicepresidenta.</text:span></text:p>
              </text:list-item>
              <text:list-item>
                <text:p text:style-name="P14" loext:marker-style-name="T1"><text:span text:style-name="T2">Ilma.</text:span><text:span text:style-name="T5"> </text:span><text:span text:style-name="T2">Sra.</text:span><text:span text:style-name="T5"> </text:span><text:span text:style-name="T2">Dña.</text:span><text:span text:style-name="T5"> </text:span><text:span text:style-name="T2">Isabel</text:span><text:span text:style-name="T5"> </text:span><text:span text:style-name="T2">León</text:span><text:span text:style-name="T5"> </text:span><text:span text:style-name="T2">Villalobos,</text:span><text:span text:style-name="T5"> </text:span><text:span text:style-name="T2">Vocal</text:span><text:span text:style-name="T5"> </text:span><text:span text:style-name="T2">Titular,</text:span><text:span text:style-name="T5"> </text:span><text:span text:style-name="T2">en</text:span><text:span text:style-name="T34"> </text:span><text:span text:style-name="T2">representación del Gobierno de Canarias.</text:span></text:p>
              </text:list-item>
              <text:list-item>
                <text:p text:style-name="P15" loext:marker-style-name="T1"><text:span text:style-name="T2">Ilmo.</text:span><text:span text:style-name="T35"> </text:span><text:span text:style-name="T2">Sr.</text:span><text:span text:style-name="T36"> </text:span><text:span text:style-name="T2">D.</text:span><text:span text:style-name="T37"> </text:span><text:span text:style-name="T2">José</text:span><text:span text:style-name="T35"> </text:span><text:span text:style-name="T2">Ramón</text:span><text:span text:style-name="T35"> </text:span><text:span text:style-name="T2">Rodríguez</text:span><text:span text:style-name="T38"> </text:span><text:span text:style-name="T2">Albertus,</text:span><text:span text:style-name="T36"> </text:span><text:span text:style-name="T2">Vocal</text:span><text:span text:style-name="T37"> </text:span><text:span text:style-name="T2">Titular,</text:span><text:span text:style-name="T39"> </text:span><text:span text:style-name="T33">en</text:span></text:p>
              </text:list-item>
            </text:list>
          </text:list-item>
        </text:list>
        <text:p text:style-name="P16">representación<text:span text:style-name="T40"> </text:span>del<text:span text:style-name="T41"> </text:span>Gobierno<text:span text:style-name="T42"> </text:span>de<text:span text:style-name="T40"> </text:span><text:span text:style-name="T43">Canarias.</text:span></text:p>
        <text:list text:continue-numbering="true" text:style-name="WWNum1">
          <text:list-item>
            <text:list>
              <text:list-item>
                <text:p text:style-name="P17" loext:marker-style-name="T1"><text:span text:style-name="T2">Ilmo. Sr. D. Ángel Llanos Castro, Vocal Titular, en representación del Gobierno de Canarias.</text:span><text:span text:style-name="T2"/></text:p>
              </text:list-item>
              <text:list-item>
                <text:p text:style-name="P18" loext:marker-style-name="T1"><text:span text:style-name="T2">Sra.</text:span><text:span text:style-name="T44"> </text:span><text:span text:style-name="T2">Dña.</text:span><text:span text:style-name="T44"> </text:span><text:span text:style-name="T2">Elena</text:span><text:span text:style-name="T45"> </text:span><text:span text:style-name="T2">Vela</text:span><text:span text:style-name="T46"> </text:span><text:span text:style-name="T2">Sánchez,</text:span><text:span text:style-name="T44"> </text:span><text:span text:style-name="T2">Vocal</text:span><text:span text:style-name="T44"> </text:span><text:span text:style-name="T2">Titular,</text:span><text:span text:style-name="T46"> </text:span><text:span text:style-name="T2">en</text:span><text:span text:style-name="T47"> </text:span><text:span text:style-name="T2">representación</text:span><text:span text:style-name="T46"> </text:span><text:span text:style-name="T2">de</text:span><text:span text:style-name="T45"> </text:span><text:span text:style-name="T33">las</text:span></text:p>
              </text:list-item>
            </text:list>
          </text:list-item>
        </text:list>
        <text:p text:style-name="P19"><text:span text:style-name="T29">organizaciones empresariales más representativas en el ámbito de la Comunidad Autónoma de Canarias (Confederación Provincial de Empresarios de Santa Cruz de Tenerife) [voto delegado, por imposibilidad de asistencia a la sesión, ante la oportunidad de atención</text:span><text:span text:style-name="T48"> </text:span><text:span text:style-name="T29">de</text:span><text:span text:style-name="T48"> </text:span><text:span text:style-name="T29">asuntos</text:span><text:span text:style-name="T48"> </text:span><text:span text:style-name="T29">prioritarios,</text:span><text:span text:style-name="T49"> </text:span><text:span text:style-name="T29">en</text:span><text:span text:style-name="T48"> </text:span><text:span text:style-name="T29">el</text:span><text:span text:style-name="T49"> </text:span><text:span text:style-name="T29">ejercicio</text:span><text:span text:style-name="T49"> </text:span><text:span text:style-name="T29">de</text:span><text:span text:style-name="T48"> </text:span><text:span text:style-name="T29">su</text:span><text:span text:style-name="T48"> </text:span><text:span text:style-name="T29">cargo,</text:span><text:span text:style-name="T50"> </text:span><text:span text:style-name="T29">en</text:span><text:span text:style-name="T48"> </text:span><text:span text:style-name="T29">la</text:span><text:span text:style-name="T49"> </text:span><text:span text:style-name="T29">Sra. Dña.</text:span><text:span text:style-name="T48"> </text:span><text:span text:style-name="T29">María</text:span><text:span text:style-name="T48"> </text:span><text:span text:style-name="T29">de</text:span><text:span text:style-name="T48"> </text:span><text:span text:style-name="T29">la</text:span><text:span text:style-name="T49"> </text:span><text:span text:style-name="T29">Salud</text:span><text:span text:style-name="T48"> </text:span><text:span text:style-name="T29">Gil</text:span><text:span text:style-name="T50"> </text:span><text:span text:style-name="T29">Romero,</text:span><text:span text:style-name="T50"> </text:span><text:span text:style-name="T29">Vocal</text:span><text:span text:style-name="T48"> </text:span><text:span text:style-name="T29">Suplente,</text:span><text:span text:style-name="T50"> </text:span><text:span text:style-name="T29">en representación de</text:span><text:span text:style-name="T51"> </text:span><text:span text:style-name="T29">las</text:span><text:span text:style-name="T51"> </text:span><text:span text:style-name="T29">organizaciones</text:span><text:span text:style-name="T52"> </text:span><text:span text:style-name="T29">empresariales</text:span><text:span text:style-name="T51"> </text:span><text:span text:style-name="T29">más</text:span><text:span text:style-name="T51"> </text:span><text:span text:style-name="T29">representativas</text:span><text:span text:style-name="T51"> </text:span><text:span text:style-name="T29">en</text:span><text:span text:style-name="T51"> </text:span><text:span text:style-name="T29">el</text:span><text:span text:style-name="T51"> </text:span><text:span text:style-name="T29">ámbito de la Comunidad Autónoma de Canarias (Confederación Canaria de </text:span><text:span text:style-name="T31">Empresarios)].</text:span></text:p>
        <text:list text:continue-numbering="true" text:style-name="WWNum1">
          <text:list-item>
            <text:list>
              <text:list-item>
                <text:p text:style-name="P20" loext:marker-style-name="T1"><text:span text:style-name="T2">Sra.</text:span><text:span text:style-name="T53"> </text:span><text:span text:style-name="T2">Dña.</text:span><text:span text:style-name="T53"> </text:span><text:span text:style-name="T2">María</text:span><text:span text:style-name="T54"> </text:span><text:span text:style-name="T2">de</text:span><text:span text:style-name="T54"> </text:span><text:span text:style-name="T2">la</text:span><text:span text:style-name="T54"> </text:span><text:span text:style-name="T2">Salud</text:span><text:span text:style-name="T54"> </text:span><text:span text:style-name="T2">Gil</text:span><text:span text:style-name="T54"> </text:span><text:span text:style-name="T2">Romero,</text:span><text:span text:style-name="T53"> </text:span><text:span text:style-name="T2">Vocal</text:span><text:span text:style-name="T53"> </text:span><text:span text:style-name="T2">Suplente,</text:span><text:span text:style-name="T55"> </text:span><text:span text:style-name="T33">en</text:span></text:p>
              </text:list-item>
            </text:list>
          </text:list-item>
        </text:list>
        <text:p text:style-name="P21"><text:span text:style-name="T29">representación de las organizaciones empresariales más representativas</text:span><text:span text:style-name="T30"> </text:span><text:span text:style-name="T29">en</text:span><text:span text:style-name="T56"> </text:span><text:span text:style-name="T29">el</text:span><text:span text:style-name="T31"> </text:span><text:span text:style-name="T29">ámbito</text:span><text:span text:style-name="T30"> </text:span><text:span text:style-name="T29">de</text:span><text:span text:style-name="T56"> </text:span><text:span text:style-name="T29">la</text:span><text:span text:style-name="T56"> </text:span><text:span text:style-name="T29">Comunidad</text:span><text:span text:style-name="T49"> </text:span><text:span text:style-name="T29">Autónoma</text:span><text:span text:style-name="T56"> </text:span><text:span text:style-name="T29">de</text:span><text:span text:style-name="T30"> </text:span><text:span text:style-name="T29">Canarias (Confederación Canaria de Empresarios).</text:span></text:p>
        <text:p text:style-name="P22" loext:marker-style-name="T57"><draw:g text:anchor-type="as-char" draw:z-index="7" draw:name="Group 6" draw:style-name="gr1"><draw:custom-shape draw:name="Graphic 7" draw:style-name="gr2" draw:text-style-name="P23" svg:width="14.214cm" svg:height="0.066cm" svg:x="0cm" svg:y="0cm"><text:p/><draw:enhanced-geometry draw:mirror-horizontal="false" draw:mirror-vertical="false" drawooo:sub-view-size="5108575 15240" draw:text-areas="0 0 ?f0 ?f1" svg:viewBox="0 0 0 0" draw:type="ooxml-non-primitive" draw:enhanced-path="M 5108384 0 L 0 0 0 14993 2554192 14993 5108384 14993 5108384 0 Z N"><draw:equation draw:name="f0" draw:formula="logwidth"/><draw:equation draw:name="f1" draw:formula="logheight"/></draw:enhanced-geometry></draw:custom-shape><draw:custom-shape draw:name="Graphic 8" draw:style-name="gr3" draw:text-style-name="P24" svg:width="14.214cm" svg:height="0.066cm" svg:x="0cm" svg:y="0cm"><text:p/><draw:enhanced-geometry draw:mirror-horizontal="false" draw:mirror-vertical="false" drawooo:sub-view-size="5108575 15240" draw:text-areas="0 0 ?f0 ?f1" svg:viewBox="0 0 0 0" draw:type="ooxml-non-primitive" draw:enhanced-path="M 2554192 14993 L 0 14993 0 0 5108384 0 5108384 14993 2554192 14993 Z N"><draw:equation draw:name="f0" draw:formula="logwidth"/><draw:equation draw:name="f1" draw:formula="logheight"/></draw:enhanced-geometry></draw:custom-shape></draw:g></text:p>
        <text:p text:style-name="P25" loext:marker-style-name="T58"><text:span text:style-name="T59">C/.</text:span><text:span text:style-name="T60"> </text:span><text:span text:style-name="T59">Los</text:span><text:span text:style-name="T61"> </text:span><text:span text:style-name="T59">Ministerios,</text:span><text:span text:style-name="T60"> </text:span><text:span text:style-name="T59">1,</text:span><text:span text:style-name="T60"> </text:span><text:span text:style-name="T59">38009</text:span><text:span text:style-name="T60"> </text:span><text:span text:style-name="T59">–</text:span><text:span text:style-name="T60"> </text:span><text:span text:style-name="T59">Santa</text:span><text:span text:style-name="T60"> </text:span><text:span text:style-name="T59">Cruz</text:span><text:span text:style-name="T60"> </text:span><text:span text:style-name="T59">de</text:span><text:span text:style-name="T62"> </text:span><text:span text:style-name="T59">Tenerife</text:span><text:span text:style-name="T62"> </text:span><text:span text:style-name="T59">Teléfono:</text:span><text:span text:style-name="T63"> </text:span><text:span text:style-name="T59">922598301</text:span><text:span text:style-name="T63"> </text:span><text:span text:style-name="T59">Fax:</text:span><text:span text:style-name="T61"> </text:span><text:span text:style-name="T59">922597983</text:span></text:p>
        <text:p text:style-name="P26" loext:marker-style-name="T58"><text:span text:style-name="T60">C/.</text:span><text:span text:style-name="T64"> </text:span><text:span text:style-name="T60">Cebrián,</text:span><text:span text:style-name="T64"> </text:span><text:span text:style-name="T60">3</text:span><text:span text:style-name="T64"> </text:span><text:span text:style-name="T60">4ª</text:span><text:span text:style-name="T65"> </text:span><text:span text:style-name="T60">Planta</text:span><text:span text:style-name="T66"> </text:span><text:span text:style-name="T60">35003</text:span><text:span text:style-name="T64"> </text:span><text:span text:style-name="T60">–</text:span><text:span text:style-name="T67"> </text:span><text:span text:style-name="T60">Las</text:span><text:span text:style-name="T65"> </text:span><text:span text:style-name="T60">Palmas</text:span><text:span text:style-name="T65"> </text:span><text:span text:style-name="T60">de</text:span><text:span text:style-name="T64"> </text:span><text:span text:style-name="T60">Gran</text:span><text:span text:style-name="T64"> </text:span><text:span text:style-name="T60">Canaria</text:span><text:span text:style-name="T65"> </text:span><text:span text:style-name="T60">Teléfono:</text:span><text:span text:style-name="T65"> </text:span><text:span text:style-name="T60">928265971</text:span><text:span text:style-name="T64"> </text:span><text:span text:style-name="T60">Fax</text:span><text:span text:style-name="T64"> </text:span><text:span text:style-name="T60">:</text:span><text:span text:style-name="T65"> </text:span><text:span text:style-name="T60">928265922</text:span><text:span text:style-name="T68"> </text:span><text:span text:style-name="T60">C.I.F.:</text:span><text:span text:style-name="T64"> </text:span><text:span text:style-name="T60">G38528220</text:span></text:p>
        <text:p text:style-name="P27" loext:marker-style-name="T69"><text:span text:style-name="T70">1</text:span><text:span text:style-name="T70"/></text:p>
        <text:p text:style-name="P28" loext:marker-style-name="T71"/>
        <text:p text:style-name="P28" loext:marker-style-name="T71"/>
        <text:p text:style-name="P28" loext:marker-style-name="T71"/>
        <text:p text:style-name="P29" loext:marker-style-name="T71"/>
      </text:section>
      <text:list text:continue-numbering="true" text:style-name="WWNum1">
        <text:list-item>
          <text:p text:style-name="P30" loext:marker-style-name="T1"><text:span text:style-name="T2">Cero</text:span><text:span text:style-name="T5"> </text:span><text:span text:style-name="T2">votos</text:span><text:span text:style-name="T5"> </text:span><text:span text:style-name="T2">en</text:span><text:span text:style-name="T5"> </text:span><text:span text:style-name="T8">contra.</text:span></text:p>
        </text:list-item>
        <text:list-item>
          <text:p text:style-name="P31" loext:marker-style-name="T15"><text:span text:style-name="T2">Cero</text:span><text:span text:style-name="T5"> </text:span><text:span text:style-name="T8">abstenciones</text:span><text:span text:style-name="T19">.</text:span></text:p>
        </text:list-item>
      </text:list>
      <text:p text:style-name="P32" loext:marker-style-name="T15"/>
      <text:p text:style-name="P33" loext:marker-style-name="T9"><text:span text:style-name="T10">Y para que conste y surta los efectos oportunos, se expide la presente certificación,</text:span><text:span text:style-name="T72"> </text:span><text:span text:style-name="T10">en</text:span><text:span text:style-name="T73"> </text:span><text:span text:style-name="T10">Santa</text:span><text:span text:style-name="T73"> </text:span><text:span text:style-name="T10">Cruz</text:span><text:span text:style-name="T73"> </text:span><text:span text:style-name="T10">de</text:span><text:span text:style-name="T72"> </text:span><text:span text:style-name="T10">Tenerife,</text:span><text:span text:style-name="T11"> </text:span><text:span text:style-name="T10">de</text:span><text:span text:style-name="T73"> </text:span><text:span text:style-name="T10">conformidad</text:span><text:span text:style-name="T73"> </text:span><text:span text:style-name="T10">con</text:span><text:span text:style-name="T73"> </text:span><text:span text:style-name="T10">lo</text:span><text:span text:style-name="T73"> </text:span><text:span text:style-name="T10">dispuesto</text:span><text:span text:style-name="T73"> </text:span><text:span text:style-name="T10">en</text:span><text:span text:style-name="T73"> </text:span><text:span text:style-name="T10">el</text:span><text:span text:style-name="T74"> </text:span><text:span text:style-name="T10">artículo</text:span></text:p>
      <text:p text:style-name="P34" loext:marker-style-name="T9"><text:span text:style-name="T10">15.5</text:span><text:span text:style-name="T72"> </text:span><text:span text:style-name="T10">b)</text:span><text:span text:style-name="T74"> </text:span><text:span text:style-name="T10">del</text:span><text:span text:style-name="T74"> </text:span><text:span text:style-name="T10">Texto</text:span><text:span text:style-name="T74"> </text:span><text:span text:style-name="T10">Refundido</text:span><text:span text:style-name="T74"> </text:span><text:span text:style-name="T10">de</text:span><text:span text:style-name="T74"> </text:span><text:span text:style-name="T10">los</text:span><text:span text:style-name="T74"> </text:span><text:span text:style-name="T10">Estatutos</text:span><text:span text:style-name="T72"> </text:span><text:span text:style-name="T10">Fundacionales,</text:span><text:span text:style-name="T74"> </text:span><text:span text:style-name="T10">aprobado</text:span><text:span text:style-name="T74"> </text:span><text:span text:style-name="T10">por</text:span><text:span text:style-name="T74"> </text:span><text:span text:style-name="T10">Acuerdo</text:span><text:span text:style-name="T74"> </text:span><text:span text:style-name="T10">del Gobierno de Canarias, de 2 de septiembre de 2021, haciendo la salvedad de que el acta que contiene el anterior acuerdo se encuentra pendiente de aprobación en una posterior sesión del Patronato de la Fundación Canaria para el Fomento del Trabajo </text:span><text:span text:style-name="T75">(FUNCATRA).</text:span></text:p>
      <text:p text:style-name="P35" loext:marker-style-name="T76"/>
      <text:section text:style-name="Sect2" text:name="Sección1">
        <text:p text:style-name="P36" loext:marker-style-name="T9"/>
        <text:p text:style-name="P37" loext:marker-style-name="T1"><text:span text:style-name="T1">EL</text:span><text:span text:style-name="T77"> </text:span><text:span text:style-name="T1">SECRETARIO</text:span><text:span text:style-name="T78"> </text:span><text:span text:style-name="T79">TITULAR</text:span></text:p>
        <text:p text:style-name="P38"><text:span text:style-name="T29">Vº.</text:span><text:span text:style-name="T80"> </text:span><text:span text:style-name="T50">Bº.</text:span></text:p>
        <text:p text:style-name="P39" loext:marker-style-name="T1"><text:span text:style-name="T1">LA </text:span><text:span text:style-name="T79">PRESIDENTA</text:span></text:p>
        <text:p text:style-name="P40" loext:marker-style-name="T1"><text:span text:style-name="T1">P.S.</text:span><text:span text:style-name="T81"> </text:span><text:span text:style-name="T1">LA</text:span><text:span text:style-name="T82"> </text:span><text:span text:style-name="T79">VICEPRESIDENTA</text:span></text:p>
      </text:section>
      <text:section text:style-name="Sect1" text:name="Sección2">
        <text:p text:style-name="P41" loext:marker-style-name="T1"/>
        <text:p text:style-name="P42" loext:marker-style-name="T1"><text:span text:style-name="T1">FERNANDO</text:span><text:span text:style-name="T83"> </text:span><text:span text:style-name="T1">CASANOVA</text:span><text:span text:style-name="T84"> </text:span><text:span text:style-name="T79">HERRERA</text:span><text:span text:style-name="T1"><text:tab/>MARÍA</text:span><text:span text:style-name="T85"> </text:span><text:span text:style-name="T1">TERESA</text:span><text:span text:style-name="T85"> </text:span><text:span text:style-name="T1">ORTEGA</text:span><text:span text:style-name="T85"> </text:span><text:span text:style-name="T79">GRANADOS</text:span></text:p>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3" loext:marker-style-name="T86"/>
        <text:p text:style-name="P44" loext:marker-style-name="T86"><draw:g text:anchor-type="char" draw:z-index="3" draw:name="Group 13" draw:style-name="gr4"><draw:custom-shape draw:name="Graphic 14" draw:style-name="gr5" draw:text-style-name="P23" svg:width="14.214cm" svg:height="0.066cm" svg:x="3.369cm" svg:y="0.785cm"><text:p/><draw:enhanced-geometry draw:mirror-horizontal="false" draw:mirror-vertical="false" drawooo:sub-view-size="5108575 15240" draw:text-areas="0 0 ?f0 ?f1" svg:viewBox="0 0 0 0" draw:type="ooxml-non-primitive" draw:enhanced-path="M 5108384 0 L 0 0 0 14993 2554192 14993 5108384 14993 5108384 0 Z N"><draw:equation draw:name="f0" draw:formula="logwidth"/><draw:equation draw:name="f1" draw:formula="logheight"/></draw:enhanced-geometry></draw:custom-shape><draw:custom-shape draw:name="Graphic 15" draw:style-name="gr6" draw:text-style-name="P24" svg:width="14.214cm" svg:height="0.066cm" svg:x="3.369cm" svg:y="0.785cm"><text:p/><draw:enhanced-geometry draw:mirror-horizontal="false" draw:mirror-vertical="false" drawooo:sub-view-size="5108575 15240" draw:text-areas="0 0 ?f0 ?f1" svg:viewBox="0 0 0 0" draw:type="ooxml-non-primitive" draw:enhanced-path="M 2554192 14993 L 0 14993 0 0 5108384 0 5108384 14993 2554192 14993 Z N"><draw:equation draw:name="f0" draw:formula="logwidth"/><draw:equation draw:name="f1" draw:formula="logheight"/></draw:enhanced-geometry></draw:custom-shape></draw:g></text:p>
        <text:p text:style-name="P45" loext:marker-style-name="T58"><text:span text:style-name="T59">C/.</text:span><text:span text:style-name="T60"> </text:span><text:span text:style-name="T59">Los</text:span><text:span text:style-name="T61"> </text:span><text:span text:style-name="T59">Ministerios,</text:span><text:span text:style-name="T60"> </text:span><text:span text:style-name="T59">1,</text:span><text:span text:style-name="T60"> </text:span><text:span text:style-name="T59">38009</text:span><text:span text:style-name="T60"> </text:span><text:span text:style-name="T59">–</text:span><text:span text:style-name="T60"> </text:span><text:span text:style-name="T59">Santa</text:span><text:span text:style-name="T60"> </text:span><text:span text:style-name="T59">Cruz</text:span><text:span text:style-name="T60"> </text:span><text:span text:style-name="T59">de</text:span><text:span text:style-name="T62"> </text:span><text:span text:style-name="T59">Tenerife</text:span><text:span text:style-name="T62"> </text:span><text:span text:style-name="T59">Teléfono:</text:span><text:span text:style-name="T63"> </text:span><text:span text:style-name="T59">922598301</text:span><text:span text:style-name="T63"> </text:span><text:span text:style-name="T59">Fax:</text:span><text:span text:style-name="T61"> </text:span><text:span text:style-name="T59">922597983</text:span></text:p>
        <text:p text:style-name="P46" loext:marker-style-name="T58"><text:span text:style-name="T60">C/.</text:span><text:span text:style-name="T64"> </text:span><text:span text:style-name="T60">Cebrián,</text:span><text:span text:style-name="T64"> </text:span><text:span text:style-name="T60">3</text:span><text:span text:style-name="T64"> </text:span><text:span text:style-name="T60">4ª</text:span><text:span text:style-name="T65"> </text:span><text:span text:style-name="T60">Planta</text:span><text:span text:style-name="T66"> </text:span><text:span text:style-name="T60">35003</text:span><text:span text:style-name="T64"> </text:span><text:span text:style-name="T60">–</text:span><text:span text:style-name="T67"> </text:span><text:span text:style-name="T60">Las</text:span><text:span text:style-name="T65"> </text:span><text:span text:style-name="T60">Palmas</text:span><text:span text:style-name="T65"> </text:span><text:span text:style-name="T60">de</text:span><text:span text:style-name="T64"> </text:span><text:span text:style-name="T60">Gran</text:span><text:span text:style-name="T64"> </text:span><text:span text:style-name="T60">Canaria</text:span><text:span text:style-name="T65"> </text:span><text:span text:style-name="T60">Teléfono:</text:span><text:span text:style-name="T65"> </text:span><text:span text:style-name="T60">928265971</text:span><text:span text:style-name="T64"> </text:span><text:span text:style-name="T60">Fax</text:span><text:span text:style-name="T64"> </text:span><text:span text:style-name="T60">:</text:span><text:span text:style-name="T65"> </text:span><text:span text:style-name="T60">928265922</text:span><text:span text:style-name="T68"> </text:span><text:span text:style-name="T60">C.I.F.:</text:span><text:span text:style-name="T64"> </text:span><text:span text:style-name="T60">G38528220</text:span></text:p>
        <text:p text:style-name="P27" loext:marker-style-name="T69"><text:span text:style-name="T70">2</text:span><text:span text:style-name="T70"/></text:p>
        <text:p text:style-name="P28" loext:marker-style-name="T71"/>
        <text:p text:style-name="P28" loext:marker-style-name="T71"/>
        <text:p text:style-name="P28" loext:marker-style-name="T71"/>
        <text:p text:style-name="P47" loext:marker-style-name="T71"/>
        <text:p text:style-name="Standard"/>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style:font-name="Arial" fo:font-family="Arial" style:font-family-generic="swiss" style:font-pitch="variable" fo:language="es" fo:country="ES"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text-properties fo:font-size="9pt" fo:font-weight="bold" style:font-size-asian="9pt" style:font-weight-asian="bold" style:font-size-complex="9pt" style:font-weight-complex="bold"/>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List_20_Paragraph" style:display-name="List Paragraph" style:family="paragraph" style:parent-style-name="Standard">
      <style:paragraph-properties fo:margin-left="4.782cm" fo:text-indent="-0.536cm" style:auto-text-indent="false"/>
    </style:style>
    <style:style style:name="Table_20_Paragraph" style:display-name="Table Paragraph" style:family="paragraph" style:parent-style-name="Standard">
      <style:paragraph-properties fo:margin-left="0.071cm"/>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Calibri1" fo:font-family="Calibri" style:font-family-generic="swiss" style:font-pitch="variable" fo:font-size="9pt" fo:letter-spacing="normal" fo:language="es" fo:country="ES" fo:font-style="normal" fo:font-weight="normal" style:font-name-asian="Segoe UI" style:font-family-asian="'Segoe UI'" style:font-family-generic-asian="system" style:font-pitch-asian="variable" style:font-size-asian="9pt" style:language-asian="en" style:country-asian="US" style:font-style-asian="normal" style:font-weight-asian="normal" style:font-name-complex="Segoe UI" style:font-family-complex="'Segoe UI'" style:font-family-generic-complex="system" style:font-pitch-complex="variable" style:font-size-complex="9pt" style:language-complex="ar" style:country-complex="SA" style:font-style-complex="normal" style:font-weight-complex="normal" style:text-scale="103%"/>
    </style:style>
    <style:style style:name="ListLabel_20_2" style:display-name="ListLabel 2" style:family="text">
      <style:text-properties style:font-name="Calibri1" fo:font-family="Calibri" style:font-family-generic="swiss" style:font-pitch="variable" fo:font-size="9pt" fo:letter-spacing="normal" fo:language="es" fo:country="ES" fo:font-style="normal" fo:font-weight="normal" style:font-name-asian="Segoe UI" style:font-family-asian="'Segoe UI'" style:font-family-generic-asian="system" style:font-pitch-asian="variable" style:font-size-asian="9pt" style:language-asian="en" style:country-asian="US" style:font-style-asian="normal" style:font-weight-asian="normal" style:font-name-complex="Segoe UI" style:font-family-complex="'Segoe UI'" style:font-family-generic-complex="system" style:font-pitch-complex="variable" style:font-size-complex="9pt" style:language-complex="ar" style:country-complex="SA" style:font-style-complex="normal" style:font-weight-complex="normal" style:text-scale="103%"/>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536cm" fo:margin-left="4.247cm"/>
        </style:list-level-properties>
        <style:text-properties fo:font-family="'Segoe UI'" style:font-style-name="Regular"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536cm" fo:margin-left="4.782cm"/>
        </style:list-level-properties>
        <style:text-properties fo:font-family="'Segoe UI'" style:font-style-name="Regular"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36cm" fo:margin-left="6.37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36cm" fo:margin-left="7.95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36cm" fo:margin-left="9.52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36cm" fo:margin-left="11.10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36cm" fo:margin-left="12.68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36cm" fo:margin-left="14.26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36cm" fo:margin-left="15.8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fo:font-weight="normal" style:font-size-asian="10pt" style:font-weight-asian="normal"/>
    </style:style>
    <style:style style:name="MP2" style:family="paragraph">
      <loext:graphic-properties draw:fill="solid" draw:fill-color="#3366ff"/>
      <style:paragraph-properties fo:text-align="left"/>
      <style:text-properties fo:font-size="11pt"/>
    </style:style>
    <style:style style:name="MP3" style:family="paragraph">
      <loext:graphic-properties draw:fill="none"/>
      <style:paragraph-properties fo:text-align="left"/>
      <style:text-properties fo:font-size="11pt"/>
    </style:style>
    <style:style style:name="MT1" style:family="text">
      <style:text-properties fo:font-size="10pt" fo:font-weight="normal" style:font-size-asian="10pt" style:font-weight-asian="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3366ff" draw:textarea-vertical-align="top" draw:auto-grow-height="false" fo:min-height="0.049cm" fo:min-width="13.67cm" fo:padding-top="0cm" fo:padding-bottom="0cm" fo:padding-left="0cm" fo:padding-right="0cm" fo:wrap-option="wrap" loext:decorative="false" style:run-through="background"/>
    </style:style>
    <style:style style:name="Mgr3" style:family="graphic">
      <style:graphic-properties draw:stroke="solid" svg:stroke-width="0.021cm" svg:stroke-color="#000000" draw:fill="none" loext:fill-use-slide-background="false" draw:textarea-vertical-align="top" draw:auto-grow-height="false" fo:min-height="0.049cm" fo:min-width="13.67cm" fo:padding-top="0cm" fo:padding-bottom="0cm" fo:padding-left="0cm" fo:padding-right="0cm" fo:wrap-option="wrap" loext:decorative="false" style:run-through="background"/>
    </style:style>
    <style:page-layout style:name="Mpm1">
      <style:page-layout-properties fo:page-width="21.001cm" fo:page-height="29.7cm" style:num-format="1" style:print-orientation="portrait" fo:margin-top="0.85cm" fo:margin-bottom="0.494cm" fo:margin-left="0.998cm" fo:margin-right="0.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2cm" fo:margin-left="0cm" fo:margin-right="0cm" fo:margin-bottom="1.871cm" style:dynamic-spacing="true"/>
      </style:header-style>
      <style:footer-style/>
    </style:page-layout>
    <style:page-layout style:name="Mpm2">
      <style:page-layout-properties fo:page-width="21.001cm" fo:page-height="29.7cm" style:num-format="1" style:print-orientation="portrait" fo:margin-top="0.85cm" fo:margin-bottom="0.494cm" fo:margin-left="0.998cm" fo:margin-right="0.998cm" style:writing-mode="lr-tb" style:layout-grid-color="#c0c0c0" style:layout-grid-lines="2638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2cm" fo:margin-left="0cm" fo:margin-right="0cm" fo:margin-bottom="1.87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 1" text:anchor-type="char" svg:x="13.908cm" svg:y="0.85cm" svg:width="3.164cm" svg:height="1.429cm" draw:z-index="0"><draw:image xlink:href="Pictures/100000000000009600000045521DB281.jpg" xlink:type="simple" xlink:show="embed" xlink:actuate="onLoad" draw:mime-type="image/jpeg"/></draw:frame><draw:frame draw:style-name="Mfr1" draw:name="Image 2" text:anchor-type="char" svg:x="3.602cm" svg:y="1cm" svg:width="4.844cm" svg:height="1.33cm" draw:z-index="1"><draw:image xlink:href="Pictures/1000000000000283000000BC2980B551.jpg" xlink:type="simple" xlink:show="embed" xlink:actuate="onLoad" draw:mime-type="image/jpeg"/></draw:frame><draw:g text:anchor-type="char" draw:z-index="2" draw:name="Group 3" draw:style-name="Mgr1"><draw:custom-shape draw:name="Graphic 4" draw:style-name="Mgr2" draw:text-style-name="MP2" svg:width="13.669cm" svg:height="0.048cm" svg:x="3.478cm" svg:y="2.45cm"><text:p/><draw:enhanced-geometry draw:mirror-horizontal="false" draw:mirror-vertical="false" drawooo:sub-view-size="4912995 8890" draw:text-areas="0 0 ?f0 ?f1" svg:viewBox="0 0 0 0" draw:type="ooxml-non-primitive" draw:enhanced-path="M 4912402 0 L 0 0 0 8567 2456736 8567 4912402 8567 4912402 0 Z N"><draw:equation draw:name="f0" draw:formula="logwidth"/><draw:equation draw:name="f1" draw:formula="logheight"/></draw:enhanced-geometry></draw:custom-shape><draw:custom-shape draw:name="Graphic 5" draw:style-name="Mgr3" draw:text-style-name="MP3" svg:width="13.669cm" svg:height="0.048cm" svg:x="3.478cm" svg:y="2.45cm"><text:p/><draw:enhanced-geometry draw:mirror-horizontal="false" draw:mirror-vertical="false" drawooo:sub-view-size="4912995 8890" draw:text-areas="0 0 ?f0 ?f1" svg:viewBox="0 0 0 0" draw:type="ooxml-non-primitive" draw:enhanced-path="M 2456736 8567 L 0 8567 0 0 4912402 0 4912402 8567 2456736 8567 Z N"><draw:equation draw:name="f0" draw:formula="logwidth"/><draw:equation draw:name="f1" draw:formula="logheight"/></draw:enhanced-geometry></draw:custom-shape></draw:g></text:p>
      </style:header>
    </style:master-page>
    <style:master-page style:name="Converted1" style:page-layout-name="Mpm2" draw:style-name="Mdp1">
      <style:header>
        <text:p text:style-name="MP1" loext:marker-style-name="MT1"><draw:frame draw:style-name="Mfr1" draw:name="Image 1 Copia 1" text:anchor-type="char" svg:x="13.908cm" svg:y="0.85cm" svg:width="3.164cm" svg:height="1.429cm" draw:z-index="4"><draw:image xlink:href="Pictures/100000000000009600000045521DB281.jpg" xlink:type="simple" xlink:show="embed" xlink:actuate="onLoad" draw:mime-type="image/jpeg"/></draw:frame><draw:frame draw:style-name="Mfr1" draw:name="Image 2 Copia 1" text:anchor-type="char" svg:x="3.602cm" svg:y="1cm" svg:width="4.844cm" svg:height="1.33cm" draw:z-index="5"><draw:image xlink:href="Pictures/1000000000000283000000BC2980B551.jpg" xlink:type="simple" xlink:show="embed" xlink:actuate="onLoad" draw:mime-type="image/jpeg"/></draw:frame><draw:g text:anchor-type="char" draw:z-index="6" draw:name="Group 1" draw:style-name="Mgr1"><draw:custom-shape draw:name="Graphic 1" draw:style-name="Mgr2" draw:text-style-name="MP2" svg:width="13.669cm" svg:height="0.048cm" svg:x="3.478cm" svg:y="2.45cm"><text:p/><draw:enhanced-geometry draw:mirror-horizontal="false" draw:mirror-vertical="false" drawooo:sub-view-size="4912995 8890" draw:text-areas="0 0 ?f0 ?f1" svg:viewBox="0 0 0 0" draw:type="ooxml-non-primitive" draw:enhanced-path="M 4912402 0 L 0 0 0 8567 2456736 8567 4912402 8567 4912402 0 Z N"><draw:equation draw:name="f0" draw:formula="logwidth"/><draw:equation draw:name="f1" draw:formula="logheight"/></draw:enhanced-geometry></draw:custom-shape><draw:custom-shape draw:name="Graphic 2" draw:style-name="Mgr3" draw:text-style-name="MP3" svg:width="13.669cm" svg:height="0.048cm" svg:x="3.478cm" svg:y="2.45cm"><text:p/><draw:enhanced-geometry draw:mirror-horizontal="false" draw:mirror-vertical="false" drawooo:sub-view-size="4912995 8890" draw:text-areas="0 0 ?f0 ?f1" svg:viewBox="0 0 0 0" draw:type="ooxml-non-primitive" draw:enhanced-path="M 2456736 8567 L 0 8567 0 0 4912402 0 4912402 8567 2456736 8567 Z N"><draw:equation draw:name="f0" draw:formula="logwidth"/><draw:equation draw:name="f1" draw:formula="logheight"/></draw:enhanced-geometry></draw:custom-shape></draw:g></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creator>Noelia Miranda del Rosario</dc:creator>
    <meta:editing-cycles>2</meta:editing-cycles>
    <meta:creation-date>2026-05-18T09:43:00</meta:creation-date>
    <dc:date>2026-05-18T09:43:00</dc:date>
    <meta:editing-duration>P0D</meta:editing-duration>
    <meta:generator>LibreOffice/26.2.2.2$Linux_X86_64 LibreOffice_project/620$Build-2</meta:generator>
    <meta:document-statistic meta:table-count="0" meta:image-count="4" meta:object-count="0" meta:page-count="2" meta:paragraph-count="33" meta:word-count="593" meta:character-count="3803" meta:non-whitespace-character-count="3248"/>
    <meta:user-defined meta:name="AppVersion">16.0000</meta:user-defined>
    <meta:user-defined meta:name="Created" meta:value-type="date">2026-05-18T00:00:00</meta:user-defined>
    <meta:user-defined meta:name="LastSaved" meta:value-type="date">2026-05-18T00:00:00</meta:user-defined>
    <meta:user-defined meta:name="Producer">3-Heights(TM) PDF Security Shell 4.8.25.2 (http://www.pdf-tools.com)</meta:user-defined>
    <meta:template xlink:type="simple" xlink:actuate="onRequest" xlink:title="Normal" xlink:href=""/>
  </office:meta>
</office:document-meta>
</file>