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8.758cm"/>
    </style:style>
    <style:style style:name="co9" style:family="table-column">
      <style:table-column-properties fo:break-before="auto" style:column-width="2.51cm"/>
    </style:style>
    <style:style style:name="co10" style:family="table-column">
      <style:table-column-properties fo:break-before="auto" style:column-width="8.971cm"/>
    </style:style>
    <style:style style:name="co11" style:family="table-column">
      <style:table-column-properties fo:break-before="auto" style:column-width="2.902cm"/>
    </style:style>
    <style:style style:name="co12" style:family="table-column">
      <style:table-column-properties fo:break-before="auto" style:column-width="2.385cm"/>
    </style:style>
    <style:style style:name="co13" style:family="table-column">
      <style:table-column-properties fo:break-before="auto" style:column-width="2.776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BALANCE_20_">
      <style:table-properties table:display="true" style:writing-mode="lr-tb"/>
    </style:style>
    <style:style style:name="ta2" style:family="table" style:master-page-name="PageStyle_5f_RTDOS">
      <style:table-properties table:display="true" style:writing-mode="lr-tb"/>
    </style:style>
    <style:style style:name="ta3" style:family="table" style:master-page-name="PageStyle_5f_PPTO_20_EXPLOTACIÓN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rotation-align="non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fo:background-color="#dce6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fo:background-color="#dce6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4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4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BALANC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number-columns-repeated="16375"/>
        <table:table-row table:style-name="ro1">
          <table:table-cell table:style-name="ce1" table:number-columns-repeated="2"/>
          <table:table-cell table:style-name="ce10"/>
          <table:table-cell table:style-name="ce16" office:value-type="string" calcext:value-type="string">
            <text:p>Euros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2" office:value-type="string" calcext:value-type="string">
            <text:p>ACTIVO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31.12.25</text:p>
          </table:table-cell>
          <table:table-cell table:style-name="ce2" office:value-type="string" calcext:value-type="string">
            <text:p>31.12.24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A) ACTIVO NO CORRIENTE</text:p>
          </table:table-cell>
          <table:table-cell table:style-name="ce3"/>
          <table:table-cell table:style-name="ce11" table:formula="of:=+[.C4]+[.C7]+[.C9]" office:value-type="float" office:value="104651.83" calcext:value-type="float">
            <text:p>104.651,83</text:p>
          </table:table-cell>
          <table:table-cell table:style-name="ce17" office:value-type="float" office:value="125024.05" calcext:value-type="float">
            <text:p>125.024,05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I. Inmovilizado intangible</text:p>
          </table:table-cell>
          <table:table-cell table:style-name="ce8" office:value-type="float" office:value="6.19" calcext:value-type="float">
            <text:p>6,19</text:p>
          </table:table-cell>
          <table:table-cell table:style-name="ce11" table:formula="of:=+[.C5]+[.C6]" office:value-type="float" office:value="52847.39" calcext:value-type="float">
            <text:p>52.847,39</text:p>
          </table:table-cell>
          <table:table-cell table:style-name="ce17" office:value-type="float" office:value="81676" calcext:value-type="float">
            <text:p>81.676,00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2. Concesiones administrativas</text:p>
          </table:table-cell>
          <table:table-cell table:style-name="ce4"/>
          <table:table-cell table:style-name="ce12" office:value-type="float" office:value="49703.7" calcext:value-type="float">
            <text:p>49.703,70</text:p>
          </table:table-cell>
          <table:table-cell table:style-name="ce18" office:value-type="float" office:value="72352.7" calcext:value-type="float">
            <text:p>72.352,70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5. Aplicaciones informáticas</text:p>
          </table:table-cell>
          <table:table-cell table:style-name="ce4"/>
          <table:table-cell table:style-name="ce12" office:value-type="float" office:value="3143.69" calcext:value-type="float">
            <text:p>3.143,69</text:p>
          </table:table-cell>
          <table:table-cell table:style-name="ce18" office:value-type="float" office:value="9323.3" calcext:value-type="float">
            <text:p>9.323,30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III. Inmovilizado material</text:p>
          </table:table-cell>
          <table:table-cell table:style-name="ce8" office:value-type="float" office:value="5.19" calcext:value-type="float">
            <text:p>5,19</text:p>
          </table:table-cell>
          <table:table-cell table:style-name="ce11" table:formula="of:=+[.C8]" office:value-type="float" office:value="38979.5" calcext:value-type="float">
            <text:p>38.979,50</text:p>
          </table:table-cell>
          <table:table-cell table:style-name="ce17" office:value-type="float" office:value="30523.11" calcext:value-type="float">
            <text:p>30.523,11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2. Instalaciones técnicas y otro inmovilizado material</text:p>
          </table:table-cell>
          <table:table-cell table:style-name="ce4"/>
          <table:table-cell table:style-name="ce12" office:value-type="float" office:value="38979.5" calcext:value-type="float">
            <text:p>38.979,50</text:p>
          </table:table-cell>
          <table:table-cell table:style-name="ce18" office:value-type="float" office:value="30523.11" calcext:value-type="float">
            <text:p>30.523,11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VI. Inversiones financieras a largo plazo</text:p>
          </table:table-cell>
          <table:table-cell table:style-name="ce8" office:value-type="string" calcext:value-type="string">
            <text:p>8.1</text:p>
          </table:table-cell>
          <table:table-cell table:style-name="ce11" table:formula="of:=+[.C10]" office:value-type="float" office:value="12824.94" calcext:value-type="float">
            <text:p>12.824,94</text:p>
          </table:table-cell>
          <table:table-cell table:style-name="ce17" office:value-type="float" office:value="12824.94" calcext:value-type="float">
            <text:p>12.824,94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5. Otros activos financieros</text:p>
          </table:table-cell>
          <table:table-cell table:style-name="ce4"/>
          <table:table-cell table:style-name="ce12" office:value-type="float" office:value="12824.94" calcext:value-type="float">
            <text:p>12.824,94</text:p>
          </table:table-cell>
          <table:table-cell table:style-name="ce18" office:value-type="float" office:value="12824.94" calcext:value-type="float">
            <text:p>12.824,94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5" table:number-columns-repeated="2"/>
          <table:table-cell table:style-name="ce13"/>
          <table:table-cell table:style-name="ce19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B) ACTIVO CORRIENTE</text:p>
          </table:table-cell>
          <table:table-cell table:style-name="ce3"/>
          <table:table-cell table:style-name="ce11" table:formula="of:=+[.C13]+[.C17]+[.C18]" office:value-type="float" office:value="2884030.54" calcext:value-type="float">
            <text:p>2.884.030,54</text:p>
          </table:table-cell>
          <table:table-cell table:style-name="ce17" office:value-type="float" office:value="24890359.94" calcext:value-type="float">
            <text:p>24.890.359,94</text:p>
          </table:table-cell>
          <table:table-cell table:style-name="ce22" table:number-columns-repeated="2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IV. Deudores comerciales y otras cuentas a cobrar</text:p>
          </table:table-cell>
          <table:table-cell table:style-name="ce3"/>
          <table:table-cell table:style-name="ce11" table:formula="of:=+[.C14]+[.C15]+[.C16]" office:value-type="float" office:value="658074.54" calcext:value-type="float">
            <text:p>658.074,54</text:p>
          </table:table-cell>
          <table:table-cell table:style-name="ce17" office:value-type="float" office:value="379113.62" calcext:value-type="float">
            <text:p>379.113,62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1. Clientes por ventas y prestaciones de servicios</text:p>
          </table:table-cell>
          <table:table-cell table:style-name="ce8" office:value-type="string" calcext:value-type="string">
            <text:p>8.1; 16</text:p>
          </table:table-cell>
          <table:table-cell table:style-name="ce12" office:value-type="float" office:value="658074.54" calcext:value-type="float">
            <text:p>658.074,54</text:p>
          </table:table-cell>
          <table:table-cell table:style-name="ce18" office:value-type="float" office:value="314113.62" calcext:value-type="float">
            <text:p>314.113,62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4. Personal</text:p>
          </table:table-cell>
          <table:table-cell table:style-name="ce4"/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3"/>
          <table:table-cell table:style-name="ce22"/>
          <table:table-cell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6. Otros créditos con las Administraciones Públicas</text:p>
          </table:table-cell>
          <table:table-cell table:style-name="ce8" office:value-type="string" calcext:value-type="string">
            <text:p>10.1; 16</text:p>
          </table:table-cell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65000" calcext:value-type="float">
            <text:p>65.000,00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VII. Periodificaciones a corto plazo</text:p>
          </table:table-cell>
          <table:table-cell table:style-name="ce3"/>
          <table:table-cell table:style-name="ce11" office:value-type="float" office:value="8363.24" calcext:value-type="float">
            <text:p>8.363,24</text:p>
          </table:table-cell>
          <table:table-cell table:style-name="ce17" office:value-type="float" office:value="8938.18" calcext:value-type="float">
            <text:p>8.938,18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VIII. Efectivo y otros activos líquidos equivalentes</text:p>
          </table:table-cell>
          <table:table-cell table:style-name="ce3"/>
          <table:table-cell table:style-name="ce11" table:formula="of:=+[.C19]" office:value-type="float" office:value="2217592.76" calcext:value-type="float">
            <text:p>2.217.592,76</text:p>
          </table:table-cell>
          <table:table-cell table:style-name="ce17" office:value-type="float" office:value="24502308.14" calcext:value-type="float">
            <text:p>24.502.308,14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1. Tesorería</text:p>
          </table:table-cell>
          <table:table-cell table:style-name="ce4"/>
          <table:table-cell table:style-name="ce12" office:value-type="float" office:value="2217592.76" calcext:value-type="float">
            <text:p>2.217.592,76</text:p>
          </table:table-cell>
          <table:table-cell table:style-name="ce18" office:value-type="float" office:value="24502308.14" calcext:value-type="float">
            <text:p>24.502.308,14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6" office:value-type="string" calcext:value-type="string">
            <text:p>TOTAL ACTIVO</text:p>
          </table:table-cell>
          <table:table-cell table:style-name="ce6"/>
          <table:table-cell table:style-name="ce14" table:formula="of:=+[.C3]+[.C12]" office:value-type="float" office:value="2988682.37" calcext:value-type="float">
            <text:p>2.988.682,37</text:p>
          </table:table-cell>
          <table:table-cell table:style-name="ce20" office:value-type="float" office:value="25015383.99" calcext:value-type="float">
            <text:p>25.015.383,99</text:p>
          </table:table-cell>
          <table:table-cell table:number-columns-repeated="5"/>
          <table:table-cell table:style-name="Default" table:number-columns-repeated="16375"/>
        </table:table-row>
        <table:table-row table:style-name="ro1" table:number-rows-repeated="2">
          <table:table-cell table:number-columns-repeated="9"/>
          <table:table-cell table:style-name="Default" table:number-columns-repeated="16375"/>
        </table:table-row>
        <table:table-row table:style-name="ro1">
          <table:table-cell table:style-name="ce1" table:number-columns-repeated="2"/>
          <table:table-cell table:style-name="ce10"/>
          <table:table-cell table:style-name="ce16" office:value-type="string" calcext:value-type="string">
            <text:p>Euros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7" office:value-type="string" calcext:value-type="string">
            <text:p>PATRIMONIO NETO Y PASIVO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31.12.25</text:p>
          </table:table-cell>
          <table:table-cell table:style-name="ce2" office:value-type="string" calcext:value-type="string">
            <text:p>31.12.24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A) PATRIMONIO NETO</text:p>
          </table:table-cell>
          <table:table-cell table:style-name="ce3"/>
          <table:table-cell table:style-name="ce11" table:formula="of:=+[.C26]+[.C36]" office:value-type="float" office:value="244085.83" calcext:value-type="float">
            <text:p>244.085,83</text:p>
          </table:table-cell>
          <table:table-cell table:style-name="ce17" office:value-type="float" office:value="237799.58" calcext:value-type="float">
            <text:p>237.799,58</text:p>
          </table:table-cell>
          <table:table-cell table:style-name="ce22" table:number-columns-repeated="2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A-1) Fondos propios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formula="of:=+[.C27]+[.C29]+[.C31]+[.C34]+[.C35]" office:value-type="float" office:value="194035.41" calcext:value-type="float">
            <text:p>194.035,41</text:p>
          </table:table-cell>
          <table:table-cell table:style-name="ce17" office:value-type="float" office:value="164635.95" calcext:value-type="float">
            <text:p>164.635,95</text:p>
          </table:table-cell>
          <table:table-cell table:style-name="ce22" table:number-columns-repeated="2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I. Dotación Fundacional/ Fondo social</text:p>
          </table:table-cell>
          <table:table-cell table:style-name="ce3"/>
          <table:table-cell table:style-name="ce11" office:value-type="float" office:value="60101.21" calcext:value-type="float">
            <text:p>60.101,21</text:p>
          </table:table-cell>
          <table:table-cell table:style-name="ce17" office:value-type="float" office:value="60101.21" calcext:value-type="float">
            <text:p>60.101,21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1. Dotación fundacional/ Fondo social</text:p>
          </table:table-cell>
          <table:table-cell table:style-name="ce4"/>
          <table:table-cell table:style-name="ce12" office:value-type="float" office:value="60101.21" calcext:value-type="float">
            <text:p>60.101,21</text:p>
          </table:table-cell>
          <table:table-cell table:style-name="ce18" office:value-type="float" office:value="60101.21" calcext:value-type="float">
            <text:p>60.101,21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II. Reservas</text:p>
          </table:table-cell>
          <table:table-cell table:style-name="ce3"/>
          <table:table-cell table:style-name="ce11" table:formula="of:=+[.C30]" office:value-type="float" office:value="131997" calcext:value-type="float">
            <text:p>131.997,00</text:p>
          </table:table-cell>
          <table:table-cell table:style-name="ce17" office:value-type="float" office:value="102597.54" calcext:value-type="float">
            <text:p>102.597,54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2. Otras reservas</text:p>
          </table:table-cell>
          <table:table-cell table:style-name="ce4"/>
          <table:table-cell table:style-name="ce12" office:value-type="float" office:value="131997" calcext:value-type="float">
            <text:p>131.997,00</text:p>
          </table:table-cell>
          <table:table-cell table:style-name="ce18" office:value-type="float" office:value="102597.54" calcext:value-type="float">
            <text:p>102.597,54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III. Excedentes de ejercicios anteriores</text:p>
          </table:table-cell>
          <table:table-cell table:style-name="ce3"/>
          <table:table-cell table:style-name="ce11" office:value-type="float" office:value="1937.2" calcext:value-type="float">
            <text:p>1.937,20</text:p>
          </table:table-cell>
          <table:table-cell table:style-name="ce17" office:value-type="float" office:value="1937.2" calcext:value-type="float">
            <text:p>1.937,20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1. Remanente</text:p>
          </table:table-cell>
          <table:table-cell table:style-name="ce4"/>
          <table:table-cell table:style-name="ce12" office:value-type="float" office:value="1937.2" calcext:value-type="float">
            <text:p>1.937,20</text:p>
          </table:table-cell>
          <table:table-cell table:style-name="ce18" office:value-type="float" office:value="1937.2" calcext:value-type="float">
            <text:p>1.937,20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2. Excedentes negativos de ejercicios anteriores</text:p>
          </table:table-cell>
          <table:table-cell table:style-name="ce4"/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IV. Excedente del ejercicio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V. Otras aportaciones de socios</text:p>
          </table:table-cell>
          <table:table-cell table:style-name="ce3"/>
          <table:table-cell table:style-name="ce11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A-3) Subvenciones, donaciones y legados recibidos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formula="of:=+[.C37]" office:value-type="float" office:value="50050.42" calcext:value-type="float">
            <text:p>50.050,42</text:p>
          </table:table-cell>
          <table:table-cell table:style-name="ce17" office:value-type="float" office:value="73163.63" calcext:value-type="float">
            <text:p>73.163,63</text:p>
          </table:table-cell>
          <table:table-cell table:style-name="ce22" table:number-columns-repeated="2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I. Subvenciones</text:p>
          </table:table-cell>
          <table:table-cell table:style-name="ce3"/>
          <table:table-cell table:style-name="ce11" office:value-type="float" office:value="50050.42" calcext:value-type="float">
            <text:p>50.050,42</text:p>
          </table:table-cell>
          <table:table-cell table:style-name="ce17" office:value-type="float" office:value="73163.63" calcext:value-type="float">
            <text:p>73.163,63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5" table:number-columns-repeated="2"/>
          <table:table-cell table:style-name="ce13"/>
          <table:table-cell table:style-name="ce21"/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C) PASIVO CORRIENTE</text:p>
          </table:table-cell>
          <table:table-cell table:style-name="ce3"/>
          <table:table-cell table:style-name="ce11" table:formula="of:=+[.C40]+[.C42]+[.C44]+[.C48]" office:value-type="float" office:value="2744596.54" calcext:value-type="float">
            <text:p>2.744.596,54</text:p>
          </table:table-cell>
          <table:table-cell table:style-name="ce17" office:value-type="float" office:value="24777584.41" calcext:value-type="float">
            <text:p>24.777.584,41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II. Provisiones a corto plazo 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formula="of:=+[.C41]" office:value-type="float" office:value="161712.74" calcext:value-type="float">
            <text:p>161.712,74</text:p>
          </table:table-cell>
          <table:table-cell table:style-name="ce17" office:value-type="float" office:value="172721.65" calcext:value-type="float">
            <text:p>172.721,65</text:p>
          </table:table-cell>
          <table:table-cell table:style-name="ce22" table:number-columns-repeated="3"/>
          <table:table-cell/>
          <table:table-cell table:style-name="ce22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1. Provisiones a corto plazo</text:p>
          </table:table-cell>
          <table:table-cell table:style-name="ce4"/>
          <table:table-cell table:style-name="ce12" office:value-type="float" office:value="161712.74" calcext:value-type="float">
            <text:p>161.712,74</text:p>
          </table:table-cell>
          <table:table-cell table:style-name="ce18" office:value-type="float" office:value="172721.65" calcext:value-type="float">
            <text:p>172.721,65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III. Deudas a corto plazo</text:p>
          </table:table-cell>
          <table:table-cell table:style-name="ce8" office:value-type="string" calcext:value-type="string">
            <text:p>10.1;16</text:p>
          </table:table-cell>
          <table:table-cell table:style-name="ce11" table:formula="of:=+[.C43]" office:value-type="float" office:value="-903.38" calcext:value-type="float">
            <text:p>-903,38</text:p>
          </table:table-cell>
          <table:table-cell table:style-name="ce17" office:value-type="float" office:value="-7938.06" calcext:value-type="float">
            <text:p>-7.938,06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5. Otros pasivos financieros</text:p>
          </table:table-cell>
          <table:table-cell table:style-name="ce4"/>
          <table:table-cell table:style-name="ce12" office:value-type="float" office:value="-903.38" calcext:value-type="float">
            <text:p>-903,38</text:p>
          </table:table-cell>
          <table:table-cell table:style-name="ce18" office:value-type="float" office:value="-7938.06" calcext:value-type="float">
            <text:p>-7.938,06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VI. Acreedores comerciales y otras cuentas a pagar</text:p>
          </table:table-cell>
          <table:table-cell table:style-name="ce9"/>
          <table:table-cell table:style-name="ce11" table:formula="of:=+[.C45]+[.C46]+[.C47]" office:value-type="float" office:value="2261496.04" calcext:value-type="float">
            <text:p>2.261.496,04</text:p>
          </table:table-cell>
          <table:table-cell table:style-name="ce17" office:value-type="float" office:value="24360062.6" calcext:value-type="float">
            <text:p>24.360.062,60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3. Acreedores varios</text:p>
          </table:table-cell>
          <table:table-cell table:style-name="ce8" office:value-type="string" calcext:value-type="string">
            <text:p>8.2</text:p>
          </table:table-cell>
          <table:table-cell table:style-name="ce12" office:value-type="float" office:value="29919.59" calcext:value-type="float">
            <text:p>29.919,59</text:p>
          </table:table-cell>
          <table:table-cell table:style-name="ce18" office:value-type="float" office:value="33560.42" calcext:value-type="float">
            <text:p>33.560,42</text:p>
          </table:table-cell>
          <table:table-cell/>
          <table:table-cell table:style-name="ce22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4. Personal (remuneraciones pendientes de pago)</text:p>
          </table:table-cell>
          <table:table-cell table:style-name="ce8" office:value-type="string" calcext:value-type="string">
            <text:p>8.2</text:p>
          </table:table-cell>
          <table:table-cell table:style-name="ce12" office:value-type="float" office:value="36890.78" calcext:value-type="float">
            <text:p>36.890,78</text:p>
          </table:table-cell>
          <table:table-cell table:style-name="ce18" office:value-type="float" office:value="6867.27" calcext:value-type="float">
            <text:p>6.867,27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6. Otras deudas con las Administraciones Públicas</text:p>
          </table:table-cell>
          <table:table-cell table:style-name="ce8" office:value-type="string" calcext:value-type="string">
            <text:p>10.1</text:p>
          </table:table-cell>
          <table:table-cell table:style-name="ce12" office:value-type="float" office:value="2194685.67" calcext:value-type="float">
            <text:p>2.194.685,67</text:p>
          </table:table-cell>
          <table:table-cell table:style-name="ce18" office:value-type="float" office:value="24319634.91" calcext:value-type="float">
            <text:p>24.319.634,91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VII. Periodificaciones a corto plazo</text:p>
          </table:table-cell>
          <table:table-cell table:style-name="ce3"/>
          <table:table-cell table:style-name="ce11" office:value-type="float" office:value="322291.14" calcext:value-type="float">
            <text:p>322.291,14</text:p>
          </table:table-cell>
          <table:table-cell table:style-name="ce17" office:value-type="float" office:value="252738.22" calcext:value-type="float">
            <text:p>252.738,22</text:p>
          </table:table-cell>
          <table:table-cell table:style-name="ce22"/>
          <table:table-cell table:number-columns-repeated="4"/>
          <table:table-cell table:style-name="Default" table:number-columns-repeated="16375"/>
        </table:table-row>
        <table:table-row table:style-name="ro1">
          <table:table-cell table:style-name="ce6" office:value-type="string" calcext:value-type="string">
            <text:p>TOTAL PATRIMONIO NETO Y PASIVO </text:p>
          </table:table-cell>
          <table:table-cell table:style-name="ce6"/>
          <table:table-cell table:style-name="ce14" table:formula="of:=+[.C25]+[.C39]" office:value-type="float" office:value="2988682.37" calcext:value-type="float">
            <text:p>2.988.682,37</text:p>
          </table:table-cell>
          <table:table-cell table:style-name="ce20" office:value-type="float" office:value="25015383.99" calcext:value-type="float">
            <text:p>25.015.383,99</text:p>
          </table:table-cell>
          <table:table-cell table:number-columns-repeated="5"/>
          <table:table-cell table:style-name="Default" table:number-columns-repeated="16375"/>
        </table:table-row>
        <table:table-row table:style-name="ro1" table:number-rows-repeated="1048526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</table:table>
      <table:table table:name="RTDOS" table:style-name="ta2">
        <office:forms form:automatic-focus="false" form:apply-design-mode="false"/>
        <table:table-column table:style-name="co8" table:default-cell-style-name="ce31"/>
        <table:table-column table:style-name="co7" table:default-cell-style-name="ce31"/>
        <table:table-column table:style-name="co9" table:default-cell-style-name="ce15"/>
        <table:table-column table:style-name="co9" table:default-cell-style-name="ce31"/>
        <table:table-column table:style-name="co7" table:number-columns-repeated="2" table:default-cell-style-name="Default"/>
        <table:table-column table:style-name="co7" table:number-columns-repeated="16378"/>
        <table:table-row table:style-name="ro1">
          <table:table-cell table:style-name="ce23"/>
          <table:table-cell table:style-name="ce32"/>
          <table:table-cell table:style-name="ce37"/>
          <table:table-cell table:style-name="ce16" office:value-type="string" calcext:value-type="string">
            <text:p>Euros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7" office:value-type="string" calcext:value-type="string">
            <text:p>A) EXCEDENTE DEL EJERCICIO 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31.12.25</text:p>
          </table:table-cell>
          <table:table-cell table:style-name="ce2" office:value-type="string" calcext:value-type="string">
            <text:p>31.12.24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1. Ingresos de la actividad propia</text:p>
          </table:table-cell>
          <table:table-cell table:style-name="ce33" office:value-type="string" calcext:value-type="string">
            <text:p>12, 15</text:p>
          </table:table-cell>
          <table:table-cell table:style-name="ce11" table:formula="of:=+[.C4]+[.C5]" office:value-type="float" office:value="4676391.63" calcext:value-type="float">
            <text:p>4.676.391,63</text:p>
          </table:table-cell>
          <table:table-cell table:style-name="ce11" office:value-type="float" office:value="4648207.11" calcext:value-type="float">
            <text:p>4.648.207,11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d) Subvenciones imputadas al excedente del ejercicio</text:p>
          </table:table-cell>
          <table:table-cell table:style-name="ce27"/>
          <table:table-cell table:style-name="ce12" office:value-type="float" office:value="2249133.61" calcext:value-type="float">
            <text:p>2.249.133,61</text:p>
          </table:table-cell>
          <table:table-cell table:style-name="ce12" office:value-type="float" office:value="2541234.18" calcext:value-type="float">
            <text:p>2.541.234,18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g) Ventas y otros ingresos de la actividad mercantil</text:p>
          </table:table-cell>
          <table:table-cell table:style-name="ce27"/>
          <table:table-cell table:style-name="ce12" office:value-type="float" office:value="2427258.02" calcext:value-type="float">
            <text:p>2.427.258,02</text:p>
          </table:table-cell>
          <table:table-cell table:style-name="ce12" office:value-type="float" office:value="2106972.93" calcext:value-type="float">
            <text:p>2.106.972,93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2. Gastos por ayudas y otros</text:p>
          </table:table-cell>
          <table:table-cell table:style-name="ce27"/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a) Ayudas monetarias</text:p>
          </table:table-cell>
          <table:table-cell table:style-name="ce27"/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d) Reintegro de subvenciones, donaciones y legados</text:p>
          </table:table-cell>
          <table:table-cell table:style-name="ce27"/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6. Otros ingresos de la actividad</text:p>
          </table:table-cell>
          <table:table-cell table:style-name="ce27"/>
          <table:table-cell table:style-name="ce11" office:value-type="float" office:value="970.02" calcext:value-type="float">
            <text:p>970,02</text:p>
          </table:table-cell>
          <table:table-cell table:style-name="ce11" office:value-type="float" office:value="961.68" calcext:value-type="float">
            <text:p>961,68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7. Gastos de personal</text:p>
          </table:table-cell>
          <table:table-cell table:style-name="ce33" office:value-type="float" office:value="12.16" calcext:value-type="float">
            <text:p>12,16</text:p>
          </table:table-cell>
          <table:table-cell table:style-name="ce11" table:formula="of:=+[.C11]+[.C12]" office:value-type="float" office:value="-3892996.7" calcext:value-type="float">
            <text:p>-3.892.996,70</text:p>
          </table:table-cell>
          <table:table-cell table:style-name="ce11" office:value-type="float" office:value="-3534252.21" calcext:value-type="float">
            <text:p>-3.534.252,21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a) Sueldos, salarios y asimilados</text:p>
          </table:table-cell>
          <table:table-cell table:style-name="ce27"/>
          <table:table-cell table:style-name="ce12" office:value-type="float" office:value="-2971514.32" calcext:value-type="float">
            <text:p>-2.971.514,32</text:p>
          </table:table-cell>
          <table:table-cell table:style-name="ce12" office:value-type="float" office:value="-2716818.54" calcext:value-type="float">
            <text:p>-2.716.818,54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b) Cargas sociales</text:p>
          </table:table-cell>
          <table:table-cell table:style-name="ce27"/>
          <table:table-cell table:style-name="ce12" office:value-type="float" office:value="-921482.38" calcext:value-type="float">
            <text:p>-921.482,38</text:p>
          </table:table-cell>
          <table:table-cell table:style-name="ce12" office:value-type="float" office:value="-817433.67" calcext:value-type="float">
            <text:p>-817.433,67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8. Otros gastos de la actividad</text:p>
          </table:table-cell>
          <table:table-cell table:style-name="ce33" office:value-type="float" office:value="12.16" calcext:value-type="float">
            <text:p>12,16</text:p>
          </table:table-cell>
          <table:table-cell table:style-name="ce11" table:formula="of:=+[.C14]+[.C15]+[.C16]" office:value-type="float" office:value="-750280.98" calcext:value-type="float">
            <text:p>-750.280,98</text:p>
          </table:table-cell>
          <table:table-cell table:style-name="ce11" office:value-type="float" office:value="-1028756.85" calcext:value-type="float">
            <text:p>-1.028.756,85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a) Servicios exteriores</text:p>
          </table:table-cell>
          <table:table-cell table:style-name="ce27"/>
          <table:table-cell table:style-name="ce12" office:value-type="float" office:value="-749049.06" calcext:value-type="float">
            <text:p>-749.049,06</text:p>
          </table:table-cell>
          <table:table-cell table:style-name="ce12" office:value-type="float" office:value="-1024814.78" calcext:value-type="float">
            <text:p>-1.024.814,78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b) Tributos</text:p>
          </table:table-cell>
          <table:table-cell table:style-name="ce33" office:value-type="string" calcext:value-type="string">
            <text:p>11.3</text:p>
          </table:table-cell>
          <table:table-cell table:style-name="ce12" office:value-type="float" office:value="-1231.72" calcext:value-type="float">
            <text:p>-1.231,72</text:p>
          </table:table-cell>
          <table:table-cell table:style-name="ce12" office:value-type="float" office:value="-3941.4" calcext:value-type="float">
            <text:p>-3.941,40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d) Otros gastos de gestión corriente</text:p>
          </table:table-cell>
          <table:table-cell table:style-name="ce27"/>
          <table:table-cell table:style-name="ce12" office:value-type="float" office:value="-0.2" calcext:value-type="float">
            <text:p>-0,20</text:p>
          </table:table-cell>
          <table:table-cell table:style-name="ce12" office:value-type="float" office:value="-0.67" calcext:value-type="float">
            <text:p>-0,67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9. Amortización del inmovilizado</text:p>
          </table:table-cell>
          <table:table-cell table:style-name="ce27"/>
          <table:table-cell table:style-name="ce11" office:value-type="float" office:value="-40011.28" calcext:value-type="float">
            <text:p>-40.011,28</text:p>
          </table:table-cell>
          <table:table-cell table:style-name="ce11" office:value-type="float" office:value="-42201.87" calcext:value-type="float">
            <text:p>-42.201,87</text:p>
          </table:table-cell>
          <table:table-cell table:number-columns-repeated="2"/>
          <table:table-cell table:style-name="Default" table:number-columns-repeated="16378"/>
        </table:table-row>
        <table:table-row table:style-name="ro2">
          <table:table-cell table:style-name="ce26" office:value-type="string" calcext:value-type="string">
            <text:p>10. Subvenciones, donaciones y legados de capital traspasados al excedente del ejercicio</text:p>
          </table:table-cell>
          <table:table-cell table:style-name="ce33" office:value-type="float" office:value="15" calcext:value-type="float">
            <text:p>15</text:p>
          </table:table-cell>
          <table:table-cell table:style-name="ce11" office:value-type="float" office:value="23113.21" calcext:value-type="float">
            <text:p>23.113,21</text:p>
          </table:table-cell>
          <table:table-cell table:style-name="ce11" office:value-type="float" office:value="23398.48" calcext:value-type="float">
            <text:p>23.398,48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13. Otros resultados</text:p>
          </table:table-cell>
          <table:table-cell table:style-name="ce33" office:value-type="float" office:value="12.16" calcext:value-type="float">
            <text:p>12,16</text:p>
          </table:table-cell>
          <table:table-cell table:style-name="ce11" office:value-type="float" office:value="1603.04" calcext:value-type="float">
            <text:p>1.603,04</text:p>
          </table:table-cell>
          <table:table-cell table:style-name="ce11" office:value-type="float" office:value="-5359.6" calcext:value-type="float">
            <text:p>-5.359,60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EXCEDENTE DE LA ACTIVIDAD</text:p>
          </table:table-cell>
          <table:table-cell table:style-name="ce27"/>
          <table:table-cell table:style-name="ce11" table:formula="of:=+[.C3]+[.C6]+[.C9]+[.C10]+[.C13]+[.C17]+[.C18]+[.C19]" office:value-type="float" office:value="18788.9399999997" calcext:value-type="float">
            <text:p>18.788,94</text:p>
          </table:table-cell>
          <table:table-cell table:style-name="ce11" office:value-type="float" office:value="61996.74" calcext:value-type="float">
            <text:p>61.996,74</text:p>
          </table:table-cell>
          <table:table-cell/>
          <table:table-cell table:style-name="ce22"/>
          <table:table-cell table:style-name="Default" table:number-columns-repeated="16378"/>
        </table:table-row>
        <table:table-row table:style-name="ro1">
          <table:table-cell table:style-name="ce27" table:number-columns-repeated="2"/>
          <table:table-cell table:style-name="ce13"/>
          <table:table-cell table:style-name="ce39"/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14. Ingresos financieros</text:p>
          </table:table-cell>
          <table:table-cell table:style-name="ce33" office:value-type="float" office:value="12" calcext:value-type="float">
            <text:p>12</text:p>
          </table:table-cell>
          <table:table-cell table:style-name="ce11" table:formula="of:=+[.C23]" office:value-type="float" office:value="0" calcext:value-type="float">
            <text:p>0,00</text:p>
          </table:table-cell>
          <table:table-cell table:style-name="ce11" office:value-type="float" office:value="2197.89" calcext:value-type="float">
            <text:p>2.197,89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b) De val.negociables y otros instr.financ.</text:p>
          </table:table-cell>
          <table:table-cell table:style-name="ce34"/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97.89" calcext:value-type="float">
            <text:p>2.197,89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15. Gastos financieros</text:p>
          </table:table-cell>
          <table:table-cell table:style-name="ce34"/>
          <table:table-cell table:style-name="ce11" table:formula="of:=+[.C25]" office:value-type="float" office:value="-18807.83" calcext:value-type="float">
            <text:p>-18.807,83</text:p>
          </table:table-cell>
          <table:table-cell table:style-name="ce11" office:value-type="float" office:value="-64194.62" calcext:value-type="float">
            <text:p>-64.194,62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b) Por deudas con terceros</text:p>
          </table:table-cell>
          <table:table-cell table:style-name="ce34"/>
          <table:table-cell table:style-name="ce12" office:value-type="float" office:value="-18807.83" calcext:value-type="float">
            <text:p>-18.807,83</text:p>
          </table:table-cell>
          <table:table-cell table:style-name="ce12" office:value-type="float" office:value="-64194.62" calcext:value-type="float">
            <text:p>-64.194,62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17. Diferencias de cambio</text:p>
          </table:table-cell>
          <table:table-cell table:style-name="ce35"/>
          <table:table-cell table:style-name="ce11" office:value-type="float" office:value="18.89" calcext:value-type="float">
            <text:p>18,89</text:p>
          </table:table-cell>
          <table:table-cell table:style-name="ce11" office:value-type="float" office:value="-0.01" calcext:value-type="float">
            <text:p>-0,01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/>
          <table:table-cell table:style-name="ce34"/>
          <table:table-cell table:style-name="ce12" table:number-columns-repeated="2"/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 office:value-type="string" calcext:value-type="string">
            <text:p>EXCEDENTE DE LAS OPERACIONES FINANCIERAS</text:p>
          </table:table-cell>
          <table:table-cell table:style-name="ce34"/>
          <table:table-cell table:style-name="ce11" table:formula="of:=+[.C22]+[.C24]+[.C26]" office:value-type="float" office:value="-18788.94" calcext:value-type="float">
            <text:p>-18.788,94</text:p>
          </table:table-cell>
          <table:table-cell table:style-name="ce11" office:value-type="float" office:value="-61996.74" calcext:value-type="float">
            <text:p>-61.996,74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4"/>
          <table:table-cell table:style-name="ce33"/>
          <table:table-cell table:style-name="ce38"/>
          <table:table-cell table:style-name="ce40"/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8" office:value-type="string" calcext:value-type="string">
            <text:p>EXCEDENTE ANTES DE IMPUESTOS</text:p>
          </table:table-cell>
          <table:table-cell table:style-name="ce36" office:value-type="float" office:value="3" calcext:value-type="float">
            <text:p>3</text:p>
          </table:table-cell>
          <table:table-cell table:style-name="ce14" table:formula="of:=+[.C20]+[.C28]" office:value-type="float" office:value="-0.000000000261934474110603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Aportación para compensar pérdidas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Ajustes por corrección de errores</text:p>
          </table:table-cell>
          <table:table-cell table:style-name="ce33" office:value-type="string" calcext:value-type="string">
            <text:p>2.8</text:p>
          </table:table-cell>
          <table:table-cell table:style-name="ce12" office:value-type="float" office:value="29399.46" calcext:value-type="float">
            <text:p>29.399,46</text:p>
          </table:table-cell>
          <table:table-cell table:style-name="ce12" office:value-type="float" office:value="60749.73" calcext:value-type="float">
            <text:p>60.749,73</text:p>
          </table:table-cell>
          <table:table-cell table:number-columns-repeated="2"/>
          <table:table-cell table:style-name="Default" table:number-columns-repeated="16378"/>
        </table:table-row>
        <table:table-row table:style-name="ro1">
          <table:table-cell table:style-name="ce25" office:value-type="string" calcext:value-type="string">
            <text:p>Otras variaciones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8"/>
        </table:table-row>
        <table:table-row table:style-name="ro2">
          <table:table-cell table:style-name="ce29" office:value-type="string" calcext:value-type="string">
            <text:p>Variaciones de patrimonio neto por reclasificaciones al excedente del ejercicio</text:p>
          </table:table-cell>
          <table:table-cell table:style-name="ce33" office:value-type="float" office:value="15" calcext:value-type="float">
            <text:p>15</text:p>
          </table:table-cell>
          <table:table-cell table:style-name="ce12" office:value-type="float" office:value="-23113.21" calcext:value-type="float">
            <text:p>-23.113,21</text:p>
          </table:table-cell>
          <table:table-cell table:style-name="ce12" office:value-type="float" office:value="-23398.48" calcext:value-type="float">
            <text:p>-23.398,48</text:p>
          </table:table-cell>
          <table:table-cell table:number-columns-repeated="2"/>
          <table:table-cell table:style-name="Default" table:number-columns-repeated="16378"/>
        </table:table-row>
        <table:table-row table:style-name="ro2">
          <table:table-cell table:style-name="ce30" office:value-type="string" calcext:value-type="string">
            <text:p>RESULTADO TOTAL, VARIACIÓN DEL PATRIMONIO NETO EN EL EJERCICIO</text:p>
          </table:table-cell>
          <table:table-cell table:style-name="ce28"/>
          <table:table-cell table:style-name="ce14" table:formula="of:=+[.C30]+[.C31]+[.C32]+[.C33]+[.C34]" office:value-type="float" office:value="6286.24999999974" calcext:value-type="float">
            <text:p>6.286,25</text:p>
          </table:table-cell>
          <table:table-cell table:style-name="ce14" office:value-type="float" office:value="37351.25" calcext:value-type="float">
            <text:p>37.351,25</text:p>
          </table:table-cell>
          <table:table-cell table:number-columns-repeated="2"/>
          <table:table-cell table:style-name="Default" table:number-columns-repeated="16378"/>
        </table:table-row>
        <table:table-row table:style-name="ro1" table:number-rows-repeated="1048540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</table:table>
      <table:table table:name="PPTO EXPLOTACIÓN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4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7" table:number-columns-repeated="16374"/>
        <table:table-row table:style-name="ro1">
          <table:table-cell table:style-name="ce41" office:value-type="string" calcext:value-type="string" table:number-columns-spanned="4" table:number-rows-spanned="1">
            <text:p>PRESUPUESTO DE EXPLOTACIÓN 2025</text:p>
          </table:table-cell>
          <table:covered-table-cell table:number-columns-repeated="3" table:style-name="ce41"/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2"/>
          <table:table-cell table:style-name="ce49" office:value-type="string" calcext:value-type="string">
            <text:p>PRESUPUESTO</text:p>
          </table:table-cell>
          <table:table-cell table:style-name="ce49" office:value-type="string" calcext:value-type="string">
            <text:p>REALIZACIÓN</text:p>
          </table:table-cell>
          <table:table-cell table:style-name="ce49" office:value-type="string" calcext:value-type="string">
            <text:p>DESVIACIÓN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A) OPERACIONES CONTINUADAS</text:p>
          </table:table-cell>
          <table:table-cell table:style-name="ce50" table:number-columns-repeated="3"/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4" office:value-type="string" calcext:value-type="string">
            <text:p>1. INGRESOS DE LA ENTIDAD POR LA ACTIVIDAD PROPIA</text:p>
          </table:table-cell>
          <table:table-cell table:style-name="ce51" table:formula="of:=+[.B5]" office:value-type="float" office:value="2299325.8" calcext:value-type="float">
            <text:p>2.299.325,80</text:p>
          </table:table-cell>
          <table:table-cell table:style-name="ce51" table:formula="of:=+[.C5]" office:value-type="float" office:value="2249133.61" calcext:value-type="float">
            <text:p>2.249.133,61</text:p>
          </table:table-cell>
          <table:table-cell table:style-name="ce51" table:formula="of:=+[.C4]-[.B4]" office:value-type="float" office:value="-50192.1899999999" calcext:value-type="float">
            <text:p>-50.192,19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3">
          <table:table-cell table:style-name="ce44" office:value-type="string" calcext:value-type="string">
            <text:p>D) Subvenciones de explotación para la actividad propia incorporadas al resultado</text:p>
          </table:table-cell>
          <table:table-cell table:style-name="ce51" table:formula="of:=+[.B6]+[.B7]+[.B8]" office:value-type="float" office:value="2299325.8" calcext:value-type="float">
            <text:p>2.299.325,80</text:p>
          </table:table-cell>
          <table:table-cell table:style-name="ce51" table:formula="of:=+[.C6]+[.C7]+[.C8]" office:value-type="float" office:value="2249133.61" calcext:value-type="float">
            <text:p>2.249.133,61</text:p>
          </table:table-cell>
          <table:table-cell table:style-name="ce51" table:formula="of:=+[.C5]-[.B5]" office:value-type="float" office:value="-50192.1899999999" calcext:value-type="float">
            <text:p>-50.192,19</text:p>
          </table:table-cell>
          <table:table-cell table:style-name="ce63"/>
          <table:table-cell table:number-columns-repeated="2"/>
          <table:table-cell table:style-name="ce22"/>
          <table:table-cell table:number-columns-repeated="2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D.2) Concedidas en el ejercicio imputadas a resultados</text:p>
          </table:table-cell>
          <table:table-cell table:style-name="ce52" office:value-type="float" office:value="2299325.8" calcext:value-type="float">
            <text:p>2.299.325,80</text:p>
          </table:table-cell>
          <table:table-cell table:style-name="ce52" office:value-type="float" office:value="2249133.61" calcext:value-type="float">
            <text:p>2.249.133,61</text:p>
          </table:table-cell>
          <table:table-cell table:style-name="ce52" table:formula="of:=+[.C6]-[.B6]" office:value-type="float" office:value="-50192.1899999999" calcext:value-type="float">
            <text:p>-50.192,19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D.3) Otras Administrtaciones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table:formula="of:=+[.C7]-[.B7]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D.5) Imputación de subvenciones, donaciones y legados de ejercicios anteriores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table:formula="of:=+[.C8]-[.B8]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6" office:value-type="string" calcext:value-type="string">
            <text:p>2. VENTAS Y OTROS INGRESOS DE LA ACTIVIDAD MERCANTIL</text:p>
          </table:table-cell>
          <table:table-cell table:style-name="ce53" table:formula="of:=+[.B10]" office:value-type="float" office:value="2417318.66" calcext:value-type="float">
            <text:p>2.417.318,66</text:p>
          </table:table-cell>
          <table:table-cell table:style-name="ce53" table:formula="of:=+[.C10]" office:value-type="float" office:value="2427258.02" calcext:value-type="float">
            <text:p>2.427.258,02</text:p>
          </table:table-cell>
          <table:table-cell table:style-name="ce53" table:formula="of:=+[.C9]-[.B9]" office:value-type="float" office:value="9939.35999999987" calcext:value-type="float">
            <text:p>9.939,36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B) Prestaciones de servicios</text:p>
          </table:table-cell>
          <table:table-cell table:style-name="ce52" table:formula="of:=+[.B11]" office:value-type="float" office:value="2417318.66" calcext:value-type="float">
            <text:p>2.417.318,66</text:p>
          </table:table-cell>
          <table:table-cell table:style-name="ce52" table:formula="of:=+[.C11]" office:value-type="float" office:value="2427258.02" calcext:value-type="float">
            <text:p>2.427.258,02</text:p>
          </table:table-cell>
          <table:table-cell table:style-name="ce52" table:formula="of:=+[.C10]-[.B10]" office:value-type="float" office:value="9939.35999999987" calcext:value-type="float">
            <text:p>9.939,36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B.1) Al sector público</text:p>
          </table:table-cell>
          <table:table-cell table:style-name="ce52" office:value-type="float" office:value="2417318.66" calcext:value-type="float">
            <text:p>2.417.318,66</text:p>
          </table:table-cell>
          <table:table-cell table:style-name="ce52" office:value-type="float" office:value="2427258.02" calcext:value-type="float">
            <text:p>2.427.258,02</text:p>
          </table:table-cell>
          <table:table-cell table:style-name="ce52" table:formula="of:=+[.C11]-[.B11]" office:value-type="float" office:value="9939.35999999987" calcext:value-type="float">
            <text:p>9.939,36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7" office:value-type="string" calcext:value-type="string">
            <text:p>B.2) Terceros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4" office:value-type="string" calcext:value-type="string">
            <text:p>3. GASTOS POR AYUDAS Y OTRO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table:formula="of:=+[.C13]-[.B13]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a) Ayudas monetarias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table:formula="of:=+[.C14]-[.B14]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7" office:value-type="string" calcext:value-type="string">
            <text:p>d) Reintegro de subvenciones, donaciones y legados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table:formula="of:=+[.C15]-[.B15]" office:value-type="float" office:value="0" calcext:value-type="float">
            <text:p>0,00</text:p>
          </table:table-cell>
          <table:table-cell table:style-name="ce63"/>
          <table:table-cell table:number-columns-repeated="2"/>
          <table:table-cell table:style-name="ce22"/>
          <table:table-cell table:number-columns-repeated="2"/>
          <table:table-cell table:style-name="Default" table:number-columns-repeated="16374"/>
        </table:table-row>
        <table:table-row table:style-name="ro1">
          <table:table-cell table:style-name="ce44" office:value-type="string" calcext:value-type="string">
            <text:p>6. APROVISIONAMIENTO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table:formula="of:=+[.C16]-[.B16]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7.OTROS INGRESOS DE LA ACTIVIDAD</text:p>
          </table:table-cell>
          <table:table-cell table:style-name="ce55" office:value-type="float" office:value="966" calcext:value-type="float">
            <text:p>966,00</text:p>
          </table:table-cell>
          <table:table-cell table:style-name="ce55" office:value-type="float" office:value="970.02" calcext:value-type="float">
            <text:p>970,02</text:p>
          </table:table-cell>
          <table:table-cell table:style-name="ce55" table:formula="of:=+[.C17]-[.B17]" office:value-type="float" office:value="4.01999999999998" calcext:value-type="float">
            <text:p>4,02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6" office:value-type="string" calcext:value-type="string">
            <text:p>8. GASTOS DE PERSONAL</text:p>
          </table:table-cell>
          <table:table-cell table:style-name="ce53" table:formula="of:=+[.B19]+[.B20]+[.B21]" office:value-type="float" office:value="-3886172.04" calcext:value-type="float">
            <text:p>-3.886.172,04</text:p>
          </table:table-cell>
          <table:table-cell table:style-name="ce53" table:formula="of:=+[.C19]+[.C20]+[.C21]" office:value-type="float" office:value="-3892996.7" calcext:value-type="float">
            <text:p>-3.892.996,70</text:p>
          </table:table-cell>
          <table:table-cell table:style-name="ce53" table:formula="of:=+[.C18]-[.B18]" office:value-type="float" office:value="-6824.65999999875" calcext:value-type="float">
            <text:p>-6.824,66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a) Sueldos, salarios y asimilados</text:p>
          </table:table-cell>
          <table:table-cell table:style-name="ce52" office:value-type="float" office:value="-2915634.99" calcext:value-type="float">
            <text:p>-2.915.634,99</text:p>
          </table:table-cell>
          <table:table-cell table:style-name="ce52" table:formula="of:=-2971514.32+10873.08" office:value-type="float" office:value="-2960641.24" calcext:value-type="float">
            <text:p>-2.960.641,24</text:p>
          </table:table-cell>
          <table:table-cell table:style-name="ce52" table:formula="of:=+[.C19]-[.B19]" office:value-type="float" office:value="-45006.2499999995" calcext:value-type="float">
            <text:p>-45.006,25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b) Cargas sociales</text:p>
          </table:table-cell>
          <table:table-cell table:style-name="ce52" office:value-type="float" office:value="-951720.85" calcext:value-type="float">
            <text:p>-951.720,85</text:p>
          </table:table-cell>
          <table:table-cell table:style-name="ce52" table:formula="of:=-921482.38+3560.93" office:value-type="float" office:value="-917921.45" calcext:value-type="float">
            <text:p>-917.921,45</text:p>
          </table:table-cell>
          <table:table-cell table:style-name="ce52" table:formula="of:=+[.C20]-[.B20]" office:value-type="float" office:value="33799.4" calcext:value-type="float">
            <text:p>33.799,4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7" office:value-type="string" calcext:value-type="string">
            <text:p>c) Provisiones</text:p>
          </table:table-cell>
          <table:table-cell table:style-name="ce54" office:value-type="float" office:value="-18816.2" calcext:value-type="float">
            <text:p>-18.816,20</text:p>
          </table:table-cell>
          <table:table-cell table:style-name="ce54" office:value-type="float" office:value="-14434.01" calcext:value-type="float">
            <text:p>-14.434,01</text:p>
          </table:table-cell>
          <table:table-cell table:style-name="ce54" table:formula="of:=+[.C21]-[.B21]" office:value-type="float" office:value="4382.19" calcext:value-type="float">
            <text:p>4.382,19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4" office:value-type="string" calcext:value-type="string">
            <text:p>9. OTROS GASTOS DE LA ACTIVIDAD</text:p>
          </table:table-cell>
          <table:table-cell table:style-name="ce51" table:formula="of:=+[.B23]+[.B24]+[.B25]+[.B26]" office:value-type="float" office:value="-798036.65" calcext:value-type="float">
            <text:p>-798.036,65</text:p>
          </table:table-cell>
          <table:table-cell table:style-name="ce51" table:formula="of:=+[.C23]+[.C24]+[.C25]+[.C26]" office:value-type="float" office:value="-750280.98" calcext:value-type="float">
            <text:p>-750.280,98</text:p>
          </table:table-cell>
          <table:table-cell table:style-name="ce51" table:formula="of:=+[.C22]-[.B22]" office:value-type="float" office:value="47755.67" calcext:value-type="float">
            <text:p>47.755,67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a) Servicios exteriores</text:p>
          </table:table-cell>
          <table:table-cell table:style-name="ce52" office:value-type="float" office:value="-793996.73" calcext:value-type="float">
            <text:p>-793.996,73</text:p>
          </table:table-cell>
          <table:table-cell table:style-name="ce52" office:value-type="float" office:value="-749049.06" calcext:value-type="float">
            <text:p>-749.049,06</text:p>
          </table:table-cell>
          <table:table-cell table:style-name="ce52" table:formula="of:=+[.C23]-[.B23]" office:value-type="float" office:value="44947.6699999999" calcext:value-type="float">
            <text:p>44.947,67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b)Tributos</text:p>
          </table:table-cell>
          <table:table-cell table:style-name="ce52" office:value-type="float" office:value="-4039.92" calcext:value-type="float">
            <text:p>-4.039,92</text:p>
          </table:table-cell>
          <table:table-cell table:style-name="ce52" office:value-type="float" office:value="-1231.72" calcext:value-type="float">
            <text:p>-1.231,72</text:p>
          </table:table-cell>
          <table:table-cell table:style-name="ce52" table:formula="of:=+[.C24]-[.B24]" office:value-type="float" office:value="2808.2" calcext:value-type="float">
            <text:p>2.808,2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c) Pérdidas, deterioro y valoración de provisiones por operaciones comerciales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table:formula="of:=+[.C25]-[.B25]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d) Otras pérdidas de gestión corriente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-0.2" calcext:value-type="float">
            <text:p>-0,20</text:p>
          </table:table-cell>
          <table:table-cell table:style-name="ce52" table:formula="of:=+[.C26]-[.B26]" office:value-type="float" office:value="-0.2" calcext:value-type="float">
            <text:p>-0,2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6" office:value-type="string" calcext:value-type="string">
            <text:p>10. AMORTIZACIÓN DEL INMOVILIZADO</text:p>
          </table:table-cell>
          <table:table-cell table:style-name="ce53" office:value-type="float" office:value="-39824.94" calcext:value-type="float">
            <text:p>-39.824,94</text:p>
          </table:table-cell>
          <table:table-cell table:style-name="ce53" office:value-type="float" office:value="-40011.28" calcext:value-type="float">
            <text:p>-40.011,28</text:p>
          </table:table-cell>
          <table:table-cell table:style-name="ce53" table:formula="of:=+[.C27]-[.B27]" office:value-type="float" office:value="-186.339999999997" calcext:value-type="float">
            <text:p>-186,34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3">
          <table:table-cell table:style-name="ce43" office:value-type="string" calcext:value-type="string">
            <text:p>11. SUBVENCIONES, DONACIONES Y LEGADOS DE CAPITAL TRASPASADOS AL EXCEDENTE DEL EJERCICIO</text:p>
          </table:table-cell>
          <table:table-cell table:number-columns-repeated="2" table:style-name="ce55" office:value-type="float" office:value="23113.21" calcext:value-type="float">
            <text:p>23.113,21</text:p>
          </table:table-cell>
          <table:table-cell table:style-name="ce55" table:formula="of:=+[.C28]-[.B28]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4" office:value-type="string" calcext:value-type="string">
            <text:p>12. OTROS RESULTADOS</text:p>
          </table:table-cell>
          <table:table-cell table:style-name="ce51" office:value-type="float" office:value="587.52" calcext:value-type="float">
            <text:p>587,52</text:p>
          </table:table-cell>
          <table:table-cell table:style-name="ce51" office:value-type="float" office:value="1603.04" calcext:value-type="float">
            <text:p>1.603,04</text:p>
          </table:table-cell>
          <table:table-cell table:style-name="ce51" table:formula="of:=+[.C29]-[.B29]" office:value-type="float" office:value="1015.52" calcext:value-type="float">
            <text:p>1.015,52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8" office:value-type="string" calcext:value-type="string">
            <text:p>A.1) RESULTADOS DE EXPLOTACIÓN (1+2+3+4+5+6+7+8+9+10+11+12+13)</text:p>
          </table:table-cell>
          <table:table-cell table:style-name="ce56" table:formula="of:=+[.B4]+[.B9]+[.B17]+[.B18]+[.B22]+[.B27]+[.B28]+[.B29]" office:value-type="float" office:value="17277.5599999994" calcext:value-type="float">
            <text:p>17.277,56</text:p>
          </table:table-cell>
          <table:table-cell table:style-name="ce56" table:formula="of:=+[.C4]+[.C9]+[.C17]+[.C18]+[.C22]+[.C27]+[.C28]+[.C29]" office:value-type="float" office:value="18788.9400000002" calcext:value-type="float">
            <text:p>18.788,94</text:p>
          </table:table-cell>
          <table:table-cell table:style-name="ce56" table:formula="of:=+[.D4]+[.D9]+[.D17]+[.D18]+[.D22]+[.D27]+[.D28]+[.D29]" office:value-type="float" office:value="1511.38000000122" calcext:value-type="float">
            <text:p>1.511,38</text:p>
          </table:table-cell>
          <table:table-cell table:style-name="ce63"/>
          <table:table-cell table:number-columns-repeated="4"/>
          <table:table-cell table:style-name="ce22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14. INGRESOS FINANCIEROS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+[.C31]-[.B31]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15. GASTOS FINANCIEROS</text:p>
          </table:table-cell>
          <table:table-cell table:style-name="ce55" office:value-type="float" office:value="-17287.95" calcext:value-type="float">
            <text:p>-17.287,95</text:p>
          </table:table-cell>
          <table:table-cell table:style-name="ce55" office:value-type="float" office:value="-18807.83" calcext:value-type="float">
            <text:p>-18.807,83</text:p>
          </table:table-cell>
          <table:table-cell table:style-name="ce55" table:formula="of:=+[.C32]-[.B32]" office:value-type="float" office:value="-1519.88" calcext:value-type="float">
            <text:p>-1.519,88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17. DIFERENCIAS DE CAMBIO</text:p>
          </table:table-cell>
          <table:table-cell table:style-name="ce55" office:value-type="float" office:value="10.39" calcext:value-type="float">
            <text:p>10,39</text:p>
          </table:table-cell>
          <table:table-cell table:style-name="ce55" office:value-type="float" office:value="18.89" calcext:value-type="float">
            <text:p>18,89</text:p>
          </table:table-cell>
          <table:table-cell table:style-name="ce55" table:formula="of:=+[.C33]-[.B33]" office:value-type="float" office:value="8.5" calcext:value-type="float">
            <text:p>8,5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8" office:value-type="string" calcext:value-type="string">
            <text:p>A.2) RESULTADO FINANCIERO (14+15+16+17+18+19)</text:p>
          </table:table-cell>
          <table:table-cell table:style-name="ce56" table:formula="of:=+[.B31]+[.B32]+[.B33]" office:value-type="float" office:value="-17277.56" calcext:value-type="float">
            <text:p>-17.277,56</text:p>
          </table:table-cell>
          <table:table-cell table:style-name="ce56" table:formula="of:=+[.C31]+[.C32]+[.C33]" office:value-type="float" office:value="-18788.94" calcext:value-type="float">
            <text:p>-18.788,94</text:p>
          </table:table-cell>
          <table:table-cell table:style-name="ce56" table:formula="of:=+[.C34]" office:value-type="float" office:value="-18788.94" calcext:value-type="float">
            <text:p>-18.788,94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8" office:value-type="string" calcext:value-type="string">
            <text:p>A.3) RESULTADO ANTES DE IMPUESTOS (A.1+A.2)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20. IMPUESTOS SOBRE BENEFICIOS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3">
          <table:table-cell table:style-name="ce48" office:value-type="string" calcext:value-type="string">
            <text:p>A.4) RESULTADO DEL EJERCICIO PROCEDENTE DE OPERACIONES CONTINUADAS (A.3+20)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+[.C30]+[.C34]" office:value-type="float" office:value="0.000000000203726813197136" calcext:value-type="float">
            <text:p>0,00</text:p>
          </table:table-cell>
          <table:table-cell table:style-name="ce56" table:formula="of:=+[.B37]-[.C37]" office:value-type="float" office:value="-0.000000000203726813197136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B) OPERACIONES INTERRUMPIDAS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+[.B38]-[.C38]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3">
          <table:table-cell table:style-name="ce43" office:value-type="string" calcext:value-type="string">
            <text:p>21. RESULTADO DEL EJERCICIO PROCEDENTE DE OPERACIONES INTERRUMPIDAS NETO DE IMPUESTOS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+[.B39]-[.C39]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3">
          <table:table-cell table:style-name="ce48" office:value-type="string" calcext:value-type="string">
            <text:p>A.5) EXCEDENTE POSITIVO (AHORRO) O NEGATIVO (DESAHORRO) DEL EJERCICIO (A.4+21)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table:formula="of:=+[.B40]-[.C40]" office:value-type="float" office:value="0" calcext:value-type="float">
            <text:p>0,00</text:p>
          </table:table-cell>
          <table:table-cell table:style-name="ce63"/>
          <table:table-cell table:number-columns-repeated="5"/>
          <table:table-cell table:style-name="Default" table:number-columns-repeated="16374"/>
        </table:table-row>
        <table:table-row table:style-name="ro1" table:number-rows-repeated="55">
          <table:table-cell table:number-columns-repeated="10"/>
          <table:table-cell table:style-name="Default" table:number-columns-repeated="16374"/>
        </table:table-row>
        <table:table-row table:style-name="ro1">
          <table:table-cell table:style-name="ce41" office:value-type="string" calcext:value-type="string" table:number-columns-spanned="4" table:number-rows-spanned="1">
            <text:p>PRESUPUESTO DE EXPLOTACIÓN 2024</text:p>
          </table:table-cell>
          <table:covered-table-cell table:number-columns-repeated="3" table:style-name="ce41"/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2"/>
          <table:table-cell table:style-name="ce49" office:value-type="string" calcext:value-type="string">
            <text:p>PRESUPUESTO</text:p>
          </table:table-cell>
          <table:table-cell table:style-name="ce49" office:value-type="string" calcext:value-type="string">
            <text:p>REALIZACIÓN</text:p>
          </table:table-cell>
          <table:table-cell table:style-name="ce49" office:value-type="string" calcext:value-type="string">
            <text:p>DESVIACIÓN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A) OPERACIONES CONTINUADAS</text:p>
          </table:table-cell>
          <table:table-cell table:style-name="ce50" table:number-columns-repeated="3"/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4" office:value-type="string" calcext:value-type="string">
            <text:p>1. INGRESOS DE LA ENTIDAD POR LA ACTIVIDAD PROPIA</text:p>
          </table:table-cell>
          <table:table-cell table:style-name="ce57" table:formula="of:=+[.B100]" office:value-type="float" office:value="2515007.23" calcext:value-type="float">
            <text:p>2.515.007,23</text:p>
          </table:table-cell>
          <table:table-cell table:style-name="ce57" table:formula="of:=+[.C100]" office:value-type="float" office:value="2541234.18" calcext:value-type="float">
            <text:p>2.541.234,18</text:p>
          </table:table-cell>
          <table:table-cell table:style-name="ce57" table:formula="of:=+[.C99]-[.B99]" office:value-type="float" office:value="26226.9499999997" calcext:value-type="float">
            <text:p>26.226,95</text:p>
          </table:table-cell>
          <table:table-cell table:number-columns-repeated="6"/>
          <table:table-cell table:style-name="Default" table:number-columns-repeated="16374"/>
        </table:table-row>
        <table:table-row table:style-name="ro3">
          <table:table-cell table:style-name="ce44" office:value-type="string" calcext:value-type="string">
            <text:p>D) Subvenciones de explotación para la actividad propia incorporadas al resultado</text:p>
          </table:table-cell>
          <table:table-cell table:style-name="ce57" table:formula="of:=+[.B101]+[.B102]+[.B103]" office:value-type="float" office:value="2515007.23" calcext:value-type="float">
            <text:p>2.515.007,23</text:p>
          </table:table-cell>
          <table:table-cell table:style-name="ce57" table:formula="of:=+[.C101]+[.C102]+[.C103]" office:value-type="float" office:value="2541234.18" calcext:value-type="float">
            <text:p>2.541.234,18</text:p>
          </table:table-cell>
          <table:table-cell table:style-name="ce57" table:formula="of:=+[.C100]-[.B100]" office:value-type="float" office:value="26226.9499999997" calcext:value-type="float">
            <text:p>26.226,95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D.2) Concedidas en el ejercicio imputadas a resultados</text:p>
          </table:table-cell>
          <table:table-cell table:style-name="ce58" office:value-type="float" office:value="1467043.35" calcext:value-type="float">
            <text:p>1.467.043,35</text:p>
          </table:table-cell>
          <table:table-cell table:style-name="ce52" office:value-type="float" office:value="1506188.73" calcext:value-type="float">
            <text:p>1.506.188,73</text:p>
          </table:table-cell>
          <table:table-cell table:style-name="ce58" table:formula="of:=+[.C101]-[.B101]" office:value-type="float" office:value="39145.3799999999" calcext:value-type="float">
            <text:p>39.145,38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D.3) Otras Administrtaciones</text:p>
          </table:table-cell>
          <table:table-cell table:style-name="ce58" office:value-type="float" office:value="0" calcext:value-type="float">
            <text:p>0,00</text:p>
          </table:table-cell>
          <table:table-cell table:style-name="ce52" office:value-type="float" office:value="6142.76" calcext:value-type="float">
            <text:p>6.142,76</text:p>
          </table:table-cell>
          <table:table-cell table:style-name="ce58" table:formula="of:=+[.C102]-[.B102]" office:value-type="float" office:value="6142.76" calcext:value-type="float">
            <text:p>6.142,76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D.5) Imputación de subvenciones, donaciones y legados de ejercicios anteriores</text:p>
          </table:table-cell>
          <table:table-cell table:style-name="ce58" office:value-type="float" office:value="1047963.88" calcext:value-type="float">
            <text:p>1.047.963,88</text:p>
          </table:table-cell>
          <table:table-cell table:style-name="ce52" office:value-type="float" office:value="1028902.69" calcext:value-type="float">
            <text:p>1.028.902,69</text:p>
          </table:table-cell>
          <table:table-cell table:style-name="ce58" table:formula="of:=+[.C103]-[.B103]" office:value-type="float" office:value="-19061.1900000001" calcext:value-type="float">
            <text:p>-19.061,19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6" office:value-type="string" calcext:value-type="string">
            <text:p>2. VENTAS Y OTROS INGRESOS DE LA ACTIVIDAD MERCANTIL</text:p>
          </table:table-cell>
          <table:table-cell table:style-name="ce59" table:formula="of:=+[.B105]" office:value-type="float" office:value="2168010.69" calcext:value-type="float">
            <text:p>2.168.010,69</text:p>
          </table:table-cell>
          <table:table-cell table:style-name="ce59" table:formula="of:=+[.C105]" office:value-type="float" office:value="2106972.93" calcext:value-type="float">
            <text:p>2.106.972,93</text:p>
          </table:table-cell>
          <table:table-cell table:style-name="ce59" table:formula="of:=+[.C104]-[.B104]" office:value-type="float" office:value="-61037.7599999998" calcext:value-type="float">
            <text:p>-61.037,76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B) Prestaciones de servicios</text:p>
          </table:table-cell>
          <table:table-cell table:style-name="ce58" table:formula="of:=+[.B106]" office:value-type="float" office:value="2168010.69" calcext:value-type="float">
            <text:p>2.168.010,69</text:p>
          </table:table-cell>
          <table:table-cell table:style-name="ce58" table:formula="of:=+[.C106]" office:value-type="float" office:value="2106972.93" calcext:value-type="float">
            <text:p>2.106.972,93</text:p>
          </table:table-cell>
          <table:table-cell table:style-name="ce58" table:formula="of:=+[.C105]-[.B105]" office:value-type="float" office:value="-61037.7599999998" calcext:value-type="float">
            <text:p>-61.037,76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B.1) Al sector público</text:p>
          </table:table-cell>
          <table:table-cell table:style-name="ce58" office:value-type="float" office:value="2168010.69" calcext:value-type="float">
            <text:p>2.168.010,69</text:p>
          </table:table-cell>
          <table:table-cell table:style-name="ce58" office:value-type="float" office:value="2106972.93" calcext:value-type="float">
            <text:p>2.106.972,93</text:p>
          </table:table-cell>
          <table:table-cell table:style-name="ce58" table:formula="of:=+[.C106]-[.B106]" office:value-type="float" office:value="-61037.7599999998" calcext:value-type="float">
            <text:p>-61.037,76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7" office:value-type="string" calcext:value-type="string">
            <text:p>B.2) Terceros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4" office:value-type="string" calcext:value-type="string">
            <text:p>3. GASTOS POR AYUDAS Y OTROS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table:formula="of:=+[.C108]-[.B108]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a) Ayudas monetarias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+[.C109]-[.B109]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7" office:value-type="string" calcext:value-type="string">
            <text:p>d) Reintegro de subvenciones, donaciones y legados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table:formula="of:=+[.C110]-[.B110]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4" office:value-type="string" calcext:value-type="string">
            <text:p>6. APROVISIONAMIENTOS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table:formula="of:=+[.C111]-[.B111]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7.OTROS INGRESOS DE LA ACTIVIDAD</text:p>
          </table:table-cell>
          <table:table-cell table:style-name="ce61" office:value-type="float" office:value="942.38" calcext:value-type="float">
            <text:p>942,38</text:p>
          </table:table-cell>
          <table:table-cell table:style-name="ce61" office:value-type="float" office:value="961.68" calcext:value-type="float">
            <text:p>961,68</text:p>
          </table:table-cell>
          <table:table-cell table:style-name="ce61" table:formula="of:=+[.C112]-[.B112]" office:value-type="float" office:value="19.3" calcext:value-type="float">
            <text:p>19,30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6" office:value-type="string" calcext:value-type="string">
            <text:p>8. GASTOS DE PERSONAL</text:p>
          </table:table-cell>
          <table:table-cell table:style-name="ce59" table:formula="of:=+[.B114]+[.B115]+[.B116]" office:value-type="float" office:value="-3630205.42" calcext:value-type="float">
            <text:p>-3.630.205,42</text:p>
          </table:table-cell>
          <table:table-cell table:style-name="ce59" table:formula="of:=+[.C114]+[.C115]+[.C116]" office:value-type="float" office:value="-3534252.21" calcext:value-type="float">
            <text:p>-3.534.252,21</text:p>
          </table:table-cell>
          <table:table-cell table:style-name="ce59" table:formula="of:=+[.C113]-[.B113]" office:value-type="float" office:value="95953.21" calcext:value-type="float">
            <text:p>95.953,21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a) Sueldos, salarios y asimilados</text:p>
          </table:table-cell>
          <table:table-cell table:style-name="ce58" table:formula="of:=-2736779.58+90918.16" office:value-type="float" office:value="-2645861.42" calcext:value-type="float">
            <text:p>-2.645.861,42</text:p>
          </table:table-cell>
          <table:table-cell table:style-name="ce58" office:value-type="float" office:value="-2633686.19" calcext:value-type="float">
            <text:p>-2.633.686,19</text:p>
          </table:table-cell>
          <table:table-cell table:style-name="ce58" table:formula="of:=+[.C114]-[.B114]" office:value-type="float" office:value="12175.23" calcext:value-type="float">
            <text:p>12.175,23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b) Cargas sociales</text:p>
          </table:table-cell>
          <table:table-cell table:style-name="ce58" table:formula="of:=-893425.84+27068.81" office:value-type="float" office:value="-866357.03" calcext:value-type="float">
            <text:p>-866.357,03</text:p>
          </table:table-cell>
          <table:table-cell table:style-name="ce58" office:value-type="float" office:value="-790207.82" calcext:value-type="float">
            <text:p>-790.207,82</text:p>
          </table:table-cell>
          <table:table-cell table:style-name="ce58" table:formula="of:=+[.C115]-[.B115]" office:value-type="float" office:value="76149.21" calcext:value-type="float">
            <text:p>76.149,21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7" office:value-type="string" calcext:value-type="string">
            <text:p>c) Provisiones</text:p>
          </table:table-cell>
          <table:table-cell table:style-name="ce60" table:formula="of:=-90918.16-27068.81" office:value-type="float" office:value="-117986.97" calcext:value-type="float">
            <text:p>-117.986,97</text:p>
          </table:table-cell>
          <table:table-cell table:style-name="ce60" office:value-type="float" office:value="-110358.2" calcext:value-type="float">
            <text:p>-110.358,20</text:p>
          </table:table-cell>
          <table:table-cell table:style-name="ce60" table:formula="of:=+[.C116]-[.B116]" office:value-type="float" office:value="7628.77" calcext:value-type="float">
            <text:p>7.628,77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4" office:value-type="string" calcext:value-type="string">
            <text:p>9. OTROS GASTOS DE LA ACTIVIDAD</text:p>
          </table:table-cell>
          <table:table-cell table:style-name="ce57" table:formula="of:=+[.B118]+[.B119]+[.B120]+[.B121]" office:value-type="float" office:value="-1010441.8" calcext:value-type="float">
            <text:p>-1.010.441,80</text:p>
          </table:table-cell>
          <table:table-cell table:style-name="ce57" table:formula="of:=+[.C118]+[.C119]+[.C120]+[.C121]" office:value-type="float" office:value="-1028756.85" calcext:value-type="float">
            <text:p>-1.028.756,85</text:p>
          </table:table-cell>
          <table:table-cell table:style-name="ce57" table:formula="of:=+[.C117]-[.B117]" office:value-type="float" office:value="-18315.0500000002" calcext:value-type="float">
            <text:p>-18.315,05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a) Servicios exteriores</text:p>
          </table:table-cell>
          <table:table-cell table:style-name="ce58" office:value-type="float" office:value="-1006431.97" calcext:value-type="float">
            <text:p>-1.006.431,97</text:p>
          </table:table-cell>
          <table:table-cell table:style-name="ce58" office:value-type="float" office:value="-1024814.78" calcext:value-type="float">
            <text:p>-1.024.814,78</text:p>
          </table:table-cell>
          <table:table-cell table:style-name="ce58" table:formula="of:=+[.C118]-[.B118]" office:value-type="float" office:value="-18382.8100000001" calcext:value-type="float">
            <text:p>-18.382,81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b)Tributos</text:p>
          </table:table-cell>
          <table:table-cell table:style-name="ce58" office:value-type="float" office:value="-4009.83" calcext:value-type="float">
            <text:p>-4.009,83</text:p>
          </table:table-cell>
          <table:table-cell table:style-name="ce58" office:value-type="float" office:value="-3941.4" calcext:value-type="float">
            <text:p>-3.941,40</text:p>
          </table:table-cell>
          <table:table-cell table:style-name="ce58" table:formula="of:=+[.C119]-[.B119]" office:value-type="float" office:value="68.4299999999998" calcext:value-type="float">
            <text:p>68,43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c) Pérdidas, deterioro y valoración de provisiones por operaciones comerciales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table:formula="of:=+[.C120]-[.B120]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5" office:value-type="string" calcext:value-type="string">
            <text:p>d) Otras pérdidas de gestión corriente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-0.67" calcext:value-type="float">
            <text:p>-0,67</text:p>
          </table:table-cell>
          <table:table-cell table:style-name="ce58" table:formula="of:=+[.C121]-[.B121]" office:value-type="float" office:value="-0.67" calcext:value-type="float">
            <text:p>-0,67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6" office:value-type="string" calcext:value-type="string">
            <text:p>10. AMORTIZACIÓN DEL INMOVILIZADO</text:p>
          </table:table-cell>
          <table:table-cell table:style-name="ce59" office:value-type="float" office:value="-43629.28" calcext:value-type="float">
            <text:p>-43.629,28</text:p>
          </table:table-cell>
          <table:table-cell table:style-name="ce59" office:value-type="float" office:value="-42201.87" calcext:value-type="float">
            <text:p>-42.201,87</text:p>
          </table:table-cell>
          <table:table-cell table:style-name="ce59" table:formula="of:=+[.C122]-[.B122]" office:value-type="float" office:value="1427.41" calcext:value-type="float">
            <text:p>1.427,41</text:p>
          </table:table-cell>
          <table:table-cell table:number-columns-repeated="6"/>
          <table:table-cell table:style-name="Default" table:number-columns-repeated="16374"/>
        </table:table-row>
        <table:table-row table:style-name="ro3">
          <table:table-cell table:style-name="ce43" office:value-type="string" calcext:value-type="string">
            <text:p>11. SUBVENCIONES, DONACIONES Y LEGADOS DE CAPITAL TRASPASADOS AL EXCEDENTE DEL EJERCICIO</text:p>
          </table:table-cell>
          <table:table-cell table:style-name="ce61" office:value-type="float" office:value="24924.27" calcext:value-type="float">
            <text:p>24.924,27</text:p>
          </table:table-cell>
          <table:table-cell table:style-name="ce61" office:value-type="float" office:value="23398.48" calcext:value-type="float">
            <text:p>23.398,48</text:p>
          </table:table-cell>
          <table:table-cell table:style-name="ce61" table:formula="of:=+[.C123]-[.B123]" office:value-type="float" office:value="-1525.79" calcext:value-type="float">
            <text:p>-1.525,79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4" office:value-type="string" calcext:value-type="string">
            <text:p>12. OTROS RESULTADOS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-5359.6" calcext:value-type="float">
            <text:p>-5.359,60</text:p>
          </table:table-cell>
          <table:table-cell table:style-name="ce57" table:formula="of:=+[.C124]-[.B124]" office:value-type="float" office:value="-5359.6" calcext:value-type="float">
            <text:p>-5.359,60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8" office:value-type="string" calcext:value-type="string">
            <text:p>A.1) RESULTADOS DE EXPLOTACIÓN (1+2+3+4+5+6+7+8+9+10+11+12+13)</text:p>
          </table:table-cell>
          <table:table-cell table:style-name="ce62" table:formula="of:=+[.B99]+[.B104]+[.B112]+[.B113]+[.B117]+[.B122]+[.B123]+[.B124]" office:value-type="float" office:value="24608.07" calcext:value-type="float">
            <text:p>24.608,07</text:p>
          </table:table-cell>
          <table:table-cell table:style-name="ce62" table:formula="of:=+[.C99]+[.C104]+[.C112]+[.C113]+[.C117]+[.C122]+[.C123]+[.C124]" office:value-type="float" office:value="61996.7399999991" calcext:value-type="float">
            <text:p>61.996,74</text:p>
          </table:table-cell>
          <table:table-cell table:style-name="ce62" table:formula="of:=+[.D99]+[.D104]+[.D112]+[.D113]+[.D117]+[.D122]+[.D123]+[.D124]" office:value-type="float" office:value="37388.6699999997" calcext:value-type="float">
            <text:p>37.388,67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14. INGRESOS FINANCIEROS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197.89" calcext:value-type="float">
            <text:p>2.197,89</text:p>
          </table:table-cell>
          <table:table-cell table:style-name="ce61" table:formula="of:=+[.C126]-[.B126]" office:value-type="float" office:value="2197.89" calcext:value-type="float">
            <text:p>2.197,89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15. GASTOS FINANCIEROS</text:p>
          </table:table-cell>
          <table:table-cell table:style-name="ce61" office:value-type="float" office:value="-24608.07" calcext:value-type="float">
            <text:p>-24.608,07</text:p>
          </table:table-cell>
          <table:table-cell table:style-name="ce61" office:value-type="float" office:value="-64194.62" calcext:value-type="float">
            <text:p>-64.194,62</text:p>
          </table:table-cell>
          <table:table-cell table:style-name="ce61" table:formula="of:=+[.C127]-[.B127]" office:value-type="float" office:value="-39586.55" calcext:value-type="float">
            <text:p>-39.586,55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17. DIFERENCIAS DE CAMBIO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-0.01" calcext:value-type="float">
            <text:p>-0,01</text:p>
          </table:table-cell>
          <table:table-cell table:style-name="ce61" table:formula="of:=+[.C128]-[.B128]" office:value-type="float" office:value="-0.01" calcext:value-type="float">
            <text:p>-0,01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8" office:value-type="string" calcext:value-type="string">
            <text:p>A.2) RESULTADO FINANCIERO (14+15+16+17+18+19)</text:p>
          </table:table-cell>
          <table:table-cell table:style-name="ce62" table:formula="of:=+[.B125]+[.B126]+[.B127]+[.B128]" office:value-type="float" office:value="-0.0000000000400177668780088" calcext:value-type="float">
            <text:p>0,00</text:p>
          </table:table-cell>
          <table:table-cell table:style-name="ce62" table:formula="of:=+[.C126]+[.C127]+[.C128]" office:value-type="float" office:value="-61996.74" calcext:value-type="float">
            <text:p>-61.996,74</text:p>
          </table:table-cell>
          <table:table-cell table:style-name="ce62" table:formula="of:=+[.C129]" office:value-type="float" office:value="-61996.74" calcext:value-type="float">
            <text:p>-61.996,74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8" office:value-type="string" calcext:value-type="string">
            <text:p>A.3) RESULTADO ANTES DE IMPUESTOS (A.1+A.2)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20. IMPUESTOS SOBRE BENEFICIOS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  <table:table-row table:style-name="ro3">
          <table:table-cell table:style-name="ce48" office:value-type="string" calcext:value-type="string">
            <text:p>A.4) RESULTADO DEL EJERCICIO PROCEDENTE DE OPERACIONES CONTINUADAS (A.3+20)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formula="of:=+[.C125]+[.C129]" office:value-type="float" office:value="-0.000000000953150447458029" calcext:value-type="float">
            <text:p>0,00</text:p>
          </table:table-cell>
          <table:table-cell table:style-name="ce62" table:formula="of:=+[.B132]-[.C132]" office:value-type="float" office:value="0.000000000953150447458029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  <table:table-row table:style-name="ro1">
          <table:table-cell table:style-name="ce43" office:value-type="string" calcext:value-type="string">
            <text:p>B) OPERACIONES INTERRUMPIDAS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table:formula="of:=+[.B133]-[.C133]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  <table:table-row table:style-name="ro3">
          <table:table-cell table:style-name="ce43" office:value-type="string" calcext:value-type="string">
            <text:p>21. RESULTADO DEL EJERCICIO PROCEDENTE DE OPERACIONES INTERRUMPIDAS NETO DE IMPUESTOS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table:formula="of:=+[.B134]-[.C134]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  <table:table-row table:style-name="ro3">
          <table:table-cell table:style-name="ce48" office:value-type="string" calcext:value-type="string">
            <text:p>A.5) EXCEDENTE POSITIVO (AHORRO) O NEGATIVO (DESAHORRO) DEL EJERCICIO (A.4+21)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table:formula="of:=+[.B135]-[.C135]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TDOS" style:display-name="PageStyle_RT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ANCE_20_" style:display-name="PageStyle_BALANC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PTO_20_EXPLOTACIÓN" style:display-name="PageStyle_PPTO EXPLOTACI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Noelia Miranda del Rosario</meta:initial-creator>
    <dc:creator>Noelia Miranda del Rosario</dc:creator>
    <meta:creation-date>2026-05-19T08:15:57</meta:creation-date>
    <dc:date>2026-05-19T08:18:45</dc:date>
    <meta:generator>LibreOffice/26.2.2.2$Linux_X86_64 LibreOffice_project/620$Build-2</meta:generator>
    <meta:document-statistic meta:table-count="3" meta:cell-count="559" meta:object-count="0"/>
    <meta:user-defined meta:name="AppVersion">16.0300</meta:user-defined>
  </office:meta>
</office:document-meta>
</file>