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badi" svg:font-family="Abadi"/>
    <style:font-face style:name="Aptos Narrow" svg:font-family="'Aptos Narrow'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4.72cm"/>
    </style:style>
    <style:style style:name="co4" style:family="table-column">
      <style:table-column-properties fo:break-before="auto" style:column-width="4.276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577cm"/>
    </style:style>
    <style:style style:name="co7" style:family="table-column">
      <style:table-column-properties fo:break-before="auto" style:column-width="7.705cm"/>
    </style:style>
    <style:style style:name="co8" style:family="table-column">
      <style:table-column-properties fo:break-before="auto" style:column-width="6.71cm"/>
    </style:style>
    <style:style style:name="co9" style:family="table-column">
      <style:table-column-properties fo:break-before="auto" style:column-width="2.20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5.144cm" fo:break-before="auto" style:use-optimal-row-height="false"/>
    </style:style>
    <style:style style:name="ro5" style:family="table-row">
      <style:table-row-properties style:row-height="5.398cm" fo:break-before="auto" style:use-optimal-row-height="false"/>
    </style:style>
    <style:style style:name="ro6" style:family="table-row">
      <style:table-row-properties style:row-height="4.001cm" fo:break-before="auto" style:use-optimal-row-height="false"/>
    </style:style>
    <style:style style:name="ro7" style:family="table-row">
      <style:table-row-properties style:row-height="4.212cm" fo:break-before="auto" style:use-optimal-row-height="false"/>
    </style:style>
    <style:style style:name="ro8" style:family="table-row">
      <style:table-row-properties style:row-height="5.271cm" fo:break-before="auto" style:use-optimal-row-height="false"/>
    </style:style>
    <style:style style:name="ro9" style:family="table-row">
      <style:table-row-properties style:row-height="5.2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860d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#0066cc" style:text-align-source="fix" style:repeat-content="false" fo:wrap-option="wrap" style:vertical-align="middle"/>
      <style:paragraph-properties fo:text-align="center"/>
      <style:text-properties fo:color="#ffffff" style:font-name="Abadi" fo:font-size="7pt" fo:font-weight="bold" style:font-name-asian="Abadi" style:font-size-asian="7pt" style:font-weight-asian="bold" style:font-name-complex="Abadi" style:font-size-complex="7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66cc" style:font-name="Abadi" fo:font-size="7pt" fo:font-weight="bold" style:font-name-asian="Abadi" style:font-size-asian="7pt" style:font-weight-asian="bold" style:font-name-complex="Abadi" style:font-size-complex="7pt" style:font-weight-complex="bold"/>
    </style:style>
    <style:style style:name="ce8" style:family="table-cell" style:parent-style-name="Default" style:data-style-name="N0">
      <style:table-cell-properties fo:background-color="transparent" style:vertical-align="automatic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badi" fo:font-size="7pt" style:font-name-asian="Abadi" style:font-size-asian="7pt" style:font-name-complex="Abadi" style:font-size-complex="7pt"/>
    </style:style>
    <style:style style:name="ce17" style:family="table-cell" style:parent-style-name="Default" style:data-style-name="N0">
      <style:table-cell-properties fo:background-color="#ff860d" style:vertical-align="middle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wrap-option="wrap" style:vertical-align="middle"/>
      <style:text-properties fo:color="#333333" style:font-name="Abadi" fo:font-size="7pt" style:font-name-asian="Abadi" style:font-size-asian="7pt" style:font-name-complex="Abadi" style:font-size-complex="7pt"/>
    </style:style>
    <style:style style:name="ce9" style:family="table-cell" style:parent-style-name="Default" style:data-style-name="N0">
      <style:table-cell-properties style:vertical-align="middle"/>
    </style:style>
    <style:style style:name="ce20" style:family="table-cell" style:parent-style-name="Normal_20_2" style:data-style-name="N0">
      <style:table-cell-properties fo:border-bottom="none" fo:background-color="#ff9900" fo:wrap-option="wrap" fo:border-left="0.06pt solid #000000" fo:border-right="none" fo:border-top="0.06pt solid #000000" style:vertical-align="middle"/>
      <style:text-properties fo:color="#ffffff" style:font-name="Abadi" fo:font-size="7pt" fo:font-weight="bold" style:font-name-asian="Abadi" style:font-size-asian="7pt" style:font-weight-asian="bold" style:font-name-complex="Abadi" style:font-size-complex="7pt" style:font-weight-complex="bold"/>
    </style:style>
    <style:style style:name="ce21" style:family="table-cell" style:parent-style-name="Normal_20_2" style:data-style-name="N0">
      <style:table-cell-properties fo:border-bottom="none" fo:background-color="#0066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Abadi" fo:font-size="7pt" fo:font-weight="bold" style:font-name-asian="Abadi" style:font-size-asian="7pt" style:font-weight-asian="bold" style:font-name-complex="Abadi" style:font-size-complex="7pt" style:font-weight-complex="bold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Abadi" fo:font-size="7pt" style:font-name-asian="Abadi" style:font-size-asian="7pt" style:font-name-complex="Abadi" style:font-size-complex="7pt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Abadi" fo:font-size="9pt" style:font-name-asian="Abadi" style:font-size-asian="9pt" style:font-name-complex="Abadi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12"/>
        <table:table-column table:style-name="co9" table:number-columns-repeated="16375"/>
        <table:table-row table:style-name="ro1">
          <table:table-cell table:style-name="ce1" table:number-columns-repeated="5"/>
          <table:table-cell table:style-name="ce17"/>
          <table:table-cell table:style-name="ce1" table:number-columns-repeated="2"/>
          <table:table-cell table:style-name="ce20"/>
        </table:table-row>
        <table:table-row table:style-name="ro2">
          <table:table-cell table:style-name="ce13" office:value-type="string" calcext:value-type="string">
            <text:p>ACTIVIDAD DE TRATAMIENTO</text:p>
            <text:p>ENCARGADA</text:p>
          </table:table-cell>
          <table:table-cell table:style-name="ce13" office:value-type="string" calcext:value-type="string">
            <text:p>RESPONSABLE DEL TRATAMIENTO</text:p>
          </table:table-cell>
          <table:table-cell table:style-name="ce13" office:value-type="string" calcext:value-type="string">
            <text:p>DESCRIPCIÓN DE LOS TRATAMIENTOS ENCARGADOS</text:p>
          </table:table-cell>
          <table:table-cell table:style-name="ce13" office:value-type="string" calcext:value-type="string">
            <text:p>COLECTIVO</text:p>
          </table:table-cell>
          <table:table-cell table:style-name="ce13" office:value-type="string" calcext:value-type="string">
            <text:p>CATEGORÍA DE DATOS</text:p>
          </table:table-cell>
          <table:table-cell table:style-name="ce13" office:value-type="string" calcext:value-type="string">
            <text:p>DESTINATARIOS</text:p>
          </table:table-cell>
          <table:table-cell table:style-name="ce13" office:value-type="string" calcext:value-type="string">
            <text:p>TRANSFERENCIAS</text:p>
          </table:table-cell>
          <table:table-cell table:style-name="ce13" office:value-type="string" calcext:value-type="string">
            <text:p>PLAZO DE SUPRESIÓN</text:p>
          </table:table-cell>
          <table:table-cell table:style-name="ce21" office:value-type="string" calcext:value-type="string">
            <text:p>Medidas de seguridad técnicas y organizativas</text:p>
          </table:table-cell>
        </table:table-row>
        <table:table-row table:style-name="ro3">
          <table:table-cell table:style-name="ce14" office:value-type="string" calcext:value-type="string">
            <text:p>Gestión de Convenio Formación de Ocupados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Prestar soporte al SCE en la tramitación, gestión, seguimiento y justificación de planes de formación dirigidos prioritariamente a personas trabajadoras ocupadas y acciones de formación para el Diálogo Social y la Negociación Colectiva.</text:p>
            <text:p/>
          </table:table-cell>
          <table:table-cell table:style-name="ce16" office:value-type="string" calcext:value-type="string">
            <text:p>Personas trabajadoras participantes, Personal docente, Representantes de entidades beneficiarias</text:p>
          </table:table-cell>
          <table:table-cell table:style-name="ce16" office:value-type="string" calcext:value-type="string">
            <text:p>datos identificativos, de contacto, datos de empleo, datos académicos, circunstancias sociales, economicos y financieros.</text:p>
          </table:table-cell>
          <table:table-cell table:style-name="ce18" office:value-type="string" calcext:value-type="string">
            <text:p>SCE, SEPE/FUNDAE cuando proceda, órganos de control (Intervención, Audiencia de Cuentas/Tribunal de Cuentas).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4">
          <table:table-cell table:style-name="ce14" office:value-type="string" calcext:value-type="string">
            <text:p>Convenio PFAE–GJ (Formación en Alternancia – Garantía Juvenil)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Apoyar al SCE en la instrucción, evaluación, resolución, seguimiento y justificación de subvenciones en concurrencia competitiva para proyectos de formación en alternancia con el empleo dirigidos a jóvenes inscritos en Garantía Juvenil (16–29 años), incluyendo posibles menores de 16–17 años.</text:p>
          </table:table-cell>
          <table:table-cell table:style-name="ce16" office:value-type="string" calcext:value-type="string">
            <text:p>Jóvenes menores de 30 años, Representantes de entidades, Docentes/tutores</text:p>
          </table:table-cell>
          <table:table-cell table:style-name="ce16" office:value-type="string" calcext:value-type="string">
            <text:p>datos identificativos, de contacto, datos de empleo, datos académicos, circunstancias sociales, economicos y financieros.</text:p>
          </table:table-cell>
          <table:table-cell table:style-name="ce18" office:value-type="string" calcext:value-type="string">
            <text:p>SCE; SNGJ/SEPE; Autoridad de Gestión FSE+; órganos de auditoría FSE+; empresas de acogida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5">
          <table:table-cell table:style-name="ce14" office:value-type="string" calcext:value-type="string">
            <text:p>Empleo con Apoyo y Sensibilización Discapacidad y Salud Mental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Asistir al SCE en la gestión integral, control, seguimiento y, en su caso, reintegro de subvenciones destinadas a proyectos de empleo con apoyo y acciones de sensibilización/visibilización de la discapacidad y salud mental</text:p>
          </table:table-cell>
          <table:table-cell table:style-name="ce16" office:value-type="string" calcext:value-type="string">
            <text:p>Sujetos vulnerables, personas con discapacidad y/o problemas de salud mental, tutores</text:p>
          </table:table-cell>
          <table:table-cell table:style-name="ce16" office:value-type="string" calcext:value-type="string">
            <text:p>datos identificativos, características personales, datos de contacto, datos de empleo, datos académicos, circunstancias sociales, economicos y financieros, datos de salud, grado de discapacidad</text:p>
          </table:table-cell>
          <table:table-cell table:style-name="ce18" office:value-type="string" calcext:value-type="string">
            <text:p>SCE; centros base de discapacidad; SS/ITSS cuando proceda; órganos de control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6">
          <table:table-cell table:style-name="ce14" office:value-type="string" calcext:value-type="string">
            <text:p>Convenio MRR/PRTR (líneas de empleo y formación PRTR)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Gestión, control y justificación de subvenciones PRTR: publicidad, asesoramiento, verificaciones, seguimiento técnico‑económico, informes, reporting y trazabilidad antifraude reforzada ante órganos nacionales y de la UE.</text:p>
          </table:table-cell>
          <table:table-cell table:style-name="ce16" office:value-type="string" calcext:value-type="string">
            <text:p>Solicitantes/beneficiarios finales; entidades; representantes; docentes; personal contratado en programas</text:p>
          </table:table-cell>
          <table:table-cell table:style-name="ce16" office:value-type="string" calcext:value-type="string">
            <text:p>Datos dentificativos y contacto; académicos y laborales; socioeconómicos; bancarios.</text:p>
          </table:table-cell>
          <table:table-cell table:style-name="ce18" office:value-type="string" calcext:value-type="string">
            <text:p>SCE; IGAE, AIReF, Comisión Europea, OLAF, Tribunal de Cuentas UE; órganos de control nacionales y autonómicos; plataformas oficiales.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6">
          <table:table-cell table:style-name="ce14" office:value-type="string" calcext:value-type="string">
            <text:p>Concesión de Ayudas ERTE – Erupción Volcánica La Palma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Tramitación y pago de ayudas directas a personas afectadas por ERTE: recepción y contraste de requisitos, cálculo de cuantías, gestión de incidencias, ordenación de pagos, control y archivo</text:p>
          </table:table-cell>
          <table:table-cell table:style-name="ce16" office:value-type="string" calcext:value-type="string">
            <text:p>Personas trabajadoras perceptoras</text:p>
          </table:table-cell>
          <table:table-cell table:style-name="ce16" office:value-type="string" calcext:value-type="string">
            <text:p>Identificativos y contacto; laborales, económicos y bancarios</text:p>
          </table:table-cell>
          <table:table-cell table:style-name="ce18" office:value-type="string" calcext:value-type="string">
            <text:p>SCE; AEAT/TGSS para verificaciones; entidades bancarias para abono; órganos de control/fiscalización.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6">
          <table:table-cell table:style-name="ce14" office:value-type="string" calcext:value-type="string">
            <text:p>Servicio de Prospección Laboral a Empresas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Prospección y asesoramiento a empresas: detección de necesidades y ofertas, cualificación de perfiles, remisión al SCE de candidaturas con datos mínimos, histórico de interacciones y reporte de actividad.</text:p>
          </table:table-cell>
          <table:table-cell table:style-name="ce16" office:value-type="string" calcext:value-type="string">
            <text:p>Representantes legales, personal técnico de empresas, candidatos propuestos a ofertas</text:p>
          </table:table-cell>
          <table:table-cell table:style-name="ce16" office:value-type="string" calcext:value-type="string">
            <text:p>Identificativos y profesionales de contacto de empresa (nombre, apellidos, DNI/NIF, teléfono, correo); datos de ofertas y requisitos; datos mínimos de candidatos remitidos</text:p>
          </table:table-cell>
          <table:table-cell table:style-name="ce18" office:value-type="string" calcext:value-type="string">
            <text:p>SCE; empresas receptoras de candidaturas; órganos de control cuando corresponda.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Mientras dure la relación/seguimiento de ofertas y el plazo de justificación/control asociado al proyecto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7">
          <table:table-cell table:style-name="ce14" office:value-type="string" calcext:value-type="string">
            <text:p>Gestión de la Oficina Técnica de Proyectos (OTP)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Elaborar proyectos innovadores y adaptados a las nuevas necesidades del mercado de trabajo del siglo XXI, en materia de formación, orientación laboral y empleo.</text:p>
          </table:table-cell>
          <table:table-cell table:style-name="ce16" office:value-type="string" calcext:value-type="string">
            <text:p>CIUDADANÍA</text:p>
            <text:p>(personas trabajadoras ocupadas y desempleadas)</text:p>
          </table:table-cell>
          <table:table-cell table:style-name="ce16" office:value-type="string" calcext:value-type="string">
            <text:p>Datos dentificativos y contacto</text:p>
          </table:table-cell>
          <table:table-cell table:style-name="ce18" office:value-type="string" calcext:value-type="string">
            <text:p>SCE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8">
          <table:table-cell table:style-name="ce14" office:value-type="string" calcext:value-type="string">
            <text:p>Convenio Colaboración Concilia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Gestión íntegra de las subvenciones del programa CONCILIA (CONCILIA1, CONCILIA2, CONCILIA3 y +UNO52): recepción y tramitación de solicitudes, verificación de requisitos, resolución, pago, seguimiento, control y justificación, así como la atención de reclamaciones y reintegros.</text:p>
          </table:table-cell>
          <table:table-cell table:style-name="ce16" office:value-type="string" calcext:value-type="string">
            <text:p>Autónomos, personas trabajadoras contratadas</text:p>
          </table:table-cell>
          <table:table-cell table:style-name="ce16" office:value-type="string" calcext:value-type="string">
            <text:p>SOLICITANTE: Datos identificativos, de contacto, datos de salud. <text:s/>CONTRATADO: Datos identificativos, de contacto,datos que aparecen en contrato de trabajo.</text:p>
          </table:table-cell>
          <table:table-cell table:style-name="ce18" office:value-type="string" calcext:value-type="string">
            <text:p>Unidades del SCE y órganos de fiscalización y control del sector público que deban conocer la información; entidades bancarias para la ejecución de pagos cuando proceda; intervención y auditoría pública.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9">
          <table:table-cell table:style-name="ce14" office:value-type="string" calcext:value-type="string">
            <text:p>Convenio Colaboración Extutelados</text:p>
          </table:table-cell>
          <table:table-cell table:style-name="ce14" office:value-type="string" calcext:value-type="string">
            <text:p>GOBIERNO DE CANARIAS (CONSEJERÍA DE TURISMO Y EMPLEO (SERVICIO CANARIO DE EMPLEO)</text:p>
            <text:p/>
            <text:p>Actividades de Tratamiento SCE (https://www.gobiernodecanarias.org/protecciondedatos/registrotratamiento/)</text:p>
          </table:table-cell>
          <table:table-cell table:style-name="ce16" office:value-type="string" calcext:value-type="string">
            <text:p>Tramitación y gestión de subvenciones a entidades públicas o privadas sin ánimo de lucro para proyectos dirigidos a jóvenes extutelados: recepción de solicitudes, verificación de requisitos, resolución, pagos, seguimiento de ejecución, control y justificación, así como gestión de reintegros e incidencias.</text:p>
          </table:table-cell>
          <table:table-cell table:style-name="ce16" office:value-type="string" calcext:value-type="string">
            <text:p>Entidades públicas o privadas sin ánimo de lucro, representantes, jóvenes extutelados beneficiarios</text:p>
          </table:table-cell>
          <table:table-cell table:style-name="ce16" office:value-type="string" calcext:value-type="string">
            <text:p>Datos identificativos, de contacto, caracteristicas personales, circunstancias sociales, académicos, profesionales y de empleo, economicos y financieros.</text:p>
          </table:table-cell>
          <table:table-cell table:style-name="ce18" office:value-type="string" calcext:value-type="string">
            <text:p>Órganos gestores del SCE; intervención y auditoría; otros órganos de control que resulten competentes</text:p>
          </table:table-cell>
          <table:table-cell table:style-name="ce16" office:value-type="string" calcext:value-type="string">
            <text:p>No se prevén</text:p>
          </table:table-cell>
          <table:table-cell table:style-name="ce16" office:value-type="string" calcext:value-type="string">
            <text:p>Los datos se conservarán mientras dure la relación contractual y, una vez finalizada, durante los plazos exigidos para la justificación del contrato, la fiscalización pública y la atención de posibles responsabilidades, conforme a la legislación de aplicación en materia de subvenciones, empleo y archivos públicos</text:p>
          </table:table-cell>
          <table:table-cell table:style-name="ce22" office:value-type="string" calcext:value-type="string">
            <text:p>Conforme al articulo 32 del RGPD, y al Esquema Nacional de Seguridad (RD 311/2022), FUNCATRA implementa medidas técnicas y medidas adecuadas al nivel de riesgo del tratamiento y conforme al catálogo CCN-STIC de medidas publicado por el INCIBE</text:p>
          </table:table-cell>
        </table:table-row>
        <table:table-row table:style-name="ro1" table:number-rows-repeated="104856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badi" svg:font-family="Abadi"/>
    <style:font-face style:name="Aptos Narrow" svg:font-family="'Aptos Narrow'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  <meta:initial-creator>Iburahima Ceesay</meta:initial-creator>
    <meta:creation-date>2025-08-22T11:22:38Z</meta:creation-date>
    <dc:date>2026-06-19T08:30:00.417641760</dc:date>
    <meta:editing-cycles>3</meta:editing-cycles>
    <meta:editing-duration>PT8M2S</meta:editing-duration>
    <meta:document-statistic meta:table-count="1" meta:cell-count="90" meta:object-count="0"/>
  </office:meta>
</office:document-meta>
</file>