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badi" svg:font-family="Abadi" style:font-family-generic="swiss"/>
    <style:font-face style:name="Aptos Narrow" svg:font-family="'Aptos Narrow'" style:font-family-generic="swiss"/>
    <style:font-face style:name="Aptos Narrow1" svg:font-family="'Aptos Narrow'" style:font-family-generic="swiss" style:font-pitch="variable"/>
    <style:font-face style:name="Calibri" svg:font-family="Calibri" style:font-family-generic="swiss"/>
    <style:font-face style:name="Droid Sans Devanagari" svg:font-family="'Droid Sans Devanagari'" style:font-family-generic="system" style:font-pitch="variable"/>
    <style:font-face style:name="Helvetica" svg:font-family="Helvetica" style:font-family-generic="swiss"/>
    <style:font-face style:name="Helvetica1" svg:font-family="Helvetica1"/>
    <style:font-face style:name="Liberation Sans" svg:font-family="'Liberation Sans'" style:font-family-generic="swiss" style:font-pitch="variable"/>
    <style:font-face style:name="Liberation Sans1" svg:font-family="'Liberation Sans'"/>
    <style:font-face style:name="Noto Sans" svg:font-family="'Noto San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642cm"/>
    </style:style>
    <style:style style:name="co2" style:family="table-column">
      <style:table-column-properties fo:break-before="auto" style:column-width="6.544cm"/>
    </style:style>
    <style:style style:name="co3" style:family="table-column">
      <style:table-column-properties fo:break-before="auto" style:column-width="7.878cm"/>
    </style:style>
    <style:style style:name="co4" style:family="table-column">
      <style:table-column-properties fo:break-before="auto" style:column-width="5.853cm"/>
    </style:style>
    <style:style style:name="co5" style:family="table-column">
      <style:table-column-properties fo:break-before="auto" style:column-width="3.334cm"/>
    </style:style>
    <style:style style:name="co6" style:family="table-column">
      <style:table-column-properties fo:break-before="auto" style:column-width="11.014cm"/>
    </style:style>
    <style:style style:name="co7" style:family="table-column">
      <style:table-column-properties fo:break-before="auto" style:column-width="4.988cm"/>
    </style:style>
    <style:style style:name="co8" style:family="table-column">
      <style:table-column-properties fo:break-before="auto" style:column-width="2.355cm"/>
    </style:style>
    <style:style style:name="ro1" style:family="table-row">
      <style:table-row-properties style:row-height="0.503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3.36cm" fo:break-before="auto" style:use-optimal-row-height="false"/>
    </style:style>
    <style:style style:name="ro4" style:family="table-row">
      <style:table-row-properties style:row-height="1.711cm" fo:break-before="auto" style:use-optimal-row-height="true"/>
    </style:style>
    <style:style style:name="ro5" style:family="table-row">
      <style:table-row-properties style:row-height="6.218cm" fo:break-before="auto" style:use-optimal-row-height="false"/>
    </style:style>
    <style:style style:name="ro6" style:family="table-row">
      <style:table-row-properties style:row-height="3.369cm" fo:break-before="auto" style:use-optimal-row-height="true"/>
    </style:style>
    <style:style style:name="ro7" style:family="table-row">
      <style:table-row-properties style:row-height="4.101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2.699cm" fo:break-before="auto" style:use-optimal-row-height="false"/>
    </style:style>
    <style:style style:name="ro10" style:family="table-row">
      <style:table-row-properties style:row-height="2.54cm" fo:break-before="auto" style:use-optimal-row-height="false"/>
    </style:style>
    <style:style style:name="ro11" style:family="table-row">
      <style:table-row-properties style:row-height="2.752cm" fo:break-before="auto" style:use-optimal-row-height="false"/>
    </style:style>
    <style:style style:name="ta1" style:family="table" style:master-page-name="PageStyle_5f_Hoja_20_1">
      <style:table-properties table:display="true" style:writing-mode="lr-tb"/>
    </style:style>
    <style:style style:name="ce1" style:family="table-cell" style:parent-style-name="Normal_20_2" style:data-style-name="N0">
      <style:table-cell-properties fo:border-bottom="none" fo:background-color="#ff99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 style:family="table-cell" style:parent-style-name="Normal_20_2" style:data-style-name="N0">
      <style:table-cell-properties fo:background-color="#0066c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 style:family="table-cell" style:parent-style-name="Normal_20_2"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 style:family="table-cell" style:parent-style-name="Normal_20_2"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Helvetica1"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 style:family="table-cell" style:parent-style-name="Normal_20_2"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 style:family="table-cell" style:parent-style-name="Normal_20_2" style:data-style-name="N0">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 style:family="table-cell" style:parent-style-name="Normal_20_2" style:data-style-name="N0">
      <style:table-cell-properties fo:border-bottom="none" fo:background-color="#ff99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 style:family="table-cell" style:parent-style-name="Normal_20_2" style:data-style-name="N0">
      <style:table-cell-properties fo:border-bottom="none" fo:background-color="#0066c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 style:family="table-cell" style:parent-style-name="Normal_20_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Helvetic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 style:family="table-cell" style:parent-style-name="Normal_20_2" style:data-style-name="N0">
      <style:table-cell-properties fo:border-bottom="none" fo:background-color="#ff99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ffff"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Hoja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11"/>
        <table:table-column table:style-name="co8" table:number-columns-repeated="16375"/>
        <table:table-row table:style-name="ro1">
          <table:table-cell table:style-name="ce1" table:number-columns-repeated="4"/>
          <table:table-cell table:style-name="ce7"/>
          <table:table-cell table:style-name="ce10"/>
          <table:table-cell table:style-name="ce7"/>
          <table:table-cell table:style-name="ce10" table:number-columns-repeated="2"/>
          <table:table-cell table:style-name="Default" table:number-columns-repeated="16375"/>
        </table:table-row>
        <table:table-row table:style-name="ro2">
          <table:table-cell table:style-name="ce2" office:value-type="string" calcext:value-type="string">
            <text:p>ACTIVIDAD DE TRATAMIENTO</text:p>
          </table:table-cell>
          <table:table-cell table:style-name="ce2" office:value-type="string" calcext:value-type="string">
            <text:p>BASE JURÍDICA RGPD</text:p>
          </table:table-cell>
          <table:table-cell table:style-name="ce2" office:value-type="string" calcext:value-type="string">
            <text:p>FINES DEL TRATAMIENTO</text:p>
          </table:table-cell>
          <table:table-cell table:style-name="ce2" office:value-type="string" calcext:value-type="string">
            <text:p>COLECTIVO</text:p>
          </table:table-cell>
          <table:table-cell table:style-name="ce8" office:value-type="string" calcext:value-type="string">
            <text:p>CATEGORIAS DE DATOS</text:p>
          </table:table-cell>
          <table:table-cell table:style-name="ce8" office:value-type="string" calcext:value-type="string">
            <text:p>CATEGORIAS DE DESTINATARIOS</text:p>
          </table:table-cell>
          <table:table-cell table:style-name="ce8" office:value-type="string" calcext:value-type="string">
            <text:p>TRANSFERENCIA INTERNACIONAL</text:p>
          </table:table-cell>
          <table:table-cell table:style-name="ce8" office:value-type="string" calcext:value-type="string">
            <text:p>PLAZO DE SUPRESIÓN</text:p>
          </table:table-cell>
          <table:table-cell table:style-name="ce8" office:value-type="string" calcext:value-type="string">
            <text:p>Medidas de seguridad técnicas y organizativas</text:p>
          </table:table-cell>
          <table:table-cell table:style-name="Default" table:number-columns-repeated="16375"/>
        </table:table-row>
        <table:table-row table:style-name="ro3">
          <table:table-cell table:style-name="ce3" office:value-type="string" calcext:value-type="string">
            <text:p>GESTIÓN DEL PATRONATO</text:p>
          </table:table-cell>
          <table:table-cell table:style-name="ce5" office:value-type="string" calcext:value-type="string">
            <text:p>Artículo 6.1.c) El tratamiento es necesario para el cumplimiento de una obligación legal aplicable al responsable del tratamiento (Ley 50/2002 Fundaciones, Ley 4/1988 Fundaciones Canarias, Estatutos). <text:s text:c="72"/>Artículo 6.1.e) <text:s/>El tratamiento es necesario para el cumplimiento de una misión realizada en interés público o en el ejercicio de poderes públicos conferidos al responsable.</text:p>
          </table:table-cell>
          <table:table-cell table:style-name="ce6" office:value-type="string" calcext:value-type="string">
            <text:p>Gestión administrativa, jurídica y organizativa de los miembros del Patronato de la Fundación, incluyendo la convocatoria de sesiones, elaboración de actas, designación o renovación de cargos, cumplimiento de deberes legales y estatutarios, y remisión de documentación vinculada a su función como órgano de gobierno y supervisión.</text:p>
          </table:table-cell>
          <table:table-cell table:style-name="ce5" office:value-type="string" calcext:value-type="string">
            <text:p>PATRONATO Y/O REPRESENTANTES LEGALES</text:p>
            <text:p/>
          </table:table-cell>
          <table:table-cell table:style-name="ce9" office:value-type="string" calcext:value-type="string">
            <text:p>Datos de identificación y de contacto, imagen</text:p>
          </table:table-cell>
          <table:table-cell table:style-name="ce9" office:value-type="string" calcext:value-type="string">
            <text:p>Protectorado de Fundaciones competente, entidades públicas en el jercicio de funciones de fiscalización y cualquier otra administración pública competente en la materia</text:p>
          </table:table-cell>
          <table:table-cell table:style-name="ce9" office:value-type="string" calcext:value-type="string">
            <text:p>No.</text:p>
          </table:table-cell>
          <table:table-cell table:style-name="ce9" office:value-type="string" calcext:value-type="string">
            <text:p>Los datos se conservarán durante el tiempo necesario para el cumplimiento de las finalidades descritas y posteriormente durante los plazos legales exigibles (mínimo 6 años o el establecido por la normativa aplicable a fundaciones públicas). Las actas del Patronato tienen valor documental y serán conservadas de forma permanente en el archivo histórico.</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4">
          <table:table-cell table:style-name="ce3" office:value-type="string" calcext:value-type="string">
            <text:p>GESTIÓN ECONÓMICA Y ADMINISTRATIVA</text:p>
          </table:table-cell>
          <table:table-cell table:style-name="ce5" office:value-type="string" calcext:value-type="string">
            <text:p>Artículo 6.1 b) El tratamiento es necesario para la ejecución de un contrato en el que el interesado es parte o para la aplicación a petición de este de medidas precontractuales;</text:p>
          </table:table-cell>
          <table:table-cell table:style-name="ce6" office:value-type="string" calcext:value-type="string">
            <text:p>Gestión económico-financiera: facturación, cobros, pagos, contabilidad, obligaciones fiscales, justificación de subvenciones.</text:p>
          </table:table-cell>
          <table:table-cell table:style-name="ce5" office:value-type="string" calcext:value-type="string">
            <text:p>EMPLEADOS</text:p>
            <text:p>PROVEEDORES</text:p>
            <text:p>CONTACTOS</text:p>
          </table:table-cell>
          <table:table-cell table:style-name="ce9" office:value-type="string" calcext:value-type="string">
            <text:p>Datos de identificación y contacto, datos de transacciones económicas y datos bancarios</text:p>
          </table:table-cell>
          <table:table-cell table:style-name="ce9" office:value-type="string" calcext:value-type="string">
            <text:p>AEAT, Audiencia de Cuentas, Tribunal de Cuentas, auditores externos, entidades bancarias, Protectorado y Asesorías fiscales.</text:p>
          </table:table-cell>
          <table:table-cell table:style-name="ce9" office:value-type="string" calcext:value-type="string">
            <text:p>No.</text:p>
          </table:table-cell>
          <table:table-cell table:style-name="ce9" office:value-type="string" calcext:value-type="string">
            <text:p>Los datos se conservarán durante el tiempo necesario para el cumplimiento de las finalidades descritas y posteriormente durante los plazos legales exigibles</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5">
          <table:table-cell table:style-name="ce3" office:value-type="string" calcext:value-type="string">
            <text:p>GESTIÓN RRHH</text:p>
          </table:table-cell>
          <table:table-cell table:style-name="ce5" office:value-type="string" calcext:value-type="string">
            <text:p>Artículo 6.1.c) El tratamiento es necesario para el cumplimiento de una obligación legal aplicable al responsable del tratamiento (Real Decreto Legislativo 2/2015 (Estatuto de los Trabajadores), Real Decreto Legislativo 5/2015 (EBEP), Real Decreto Legislativo 8/2015 (LGSS), Ley 31/1995 (LPRL) y Ley 35/2006 (IRPF))</text:p>
            <text:p>Artículo 6.1 b) El tratamiento es necesario para la ejecución de un contrato en el que el interesado es parte o para la aplicación a</text:p>
            <text:p>petición de este de medidas precontractuales;</text:p>
            <text:p>Artículo 6.1.a) l interesado dio su consentimiento para el tratamiento de sus datos personales para uno o varios fines específicos</text:p>
            <text:p>Artículo 9.2.b) Obligaciones y derechos laborales</text:p>
          </table:table-cell>
          <table:table-cell table:style-name="ce6" office:value-type="string" calcext:value-type="string">
            <text:p>Gestionar la relación laboral del personal, incluyendo procesos de selección y contratación, altas y bajas en Seguridad Social, nóminas, prevención de riesgos laborales, control horario y de accesos, formación, ausencias, vacaciones y demás derechos y obligaciones derivados de la relación laboral y de la ejecución de proyectos del Servicio Canario de Empleo.</text:p>
          </table:table-cell>
          <table:table-cell table:style-name="ce5" office:value-type="string" calcext:value-type="string">
            <text:p>CANDIDATOS <text:s/>EMPLEADOS <text:s text:c="35"/>PATRONATO </text:p>
          </table:table-cell>
          <table:table-cell table:style-name="ce9" office:value-type="string" calcext:value-type="string">
            <text:p>Datos de identificación y contacto, datos académicos y profesionales, imagen, características personales</text:p>
          </table:table-cell>
          <table:table-cell table:style-name="ce9" office:value-type="string" calcext:value-type="string">
            <text:p>TGSS, AEAT, SEPE, Mutua, entidades bancarias, servicio de prevención, Consejería de Turismo y Empleo, Intervención CAC, Audiencia de Cuentas, Servicio Canario de Empleo</text:p>
          </table:table-cell>
          <table:table-cell table:style-name="ce9" office:value-type="string" calcext:value-type="string">
            <text:p>No.</text:p>
          </table:table-cell>
          <table:table-cell table:style-name="ce9" office:value-type="string" calcext:value-type="string">
            <text:p>Los datos se conservarán, mientras se mantenga la relación laboral o funcional y durante los plazos legales exigidos en materia laboral, administrativa, contable y de responsabilidad pública, así como durante los periodos necesarios para atender posibles reclamaciones, auditorías o actuaciones de control.</text:p>
            <text:p/>
            <text:p>Posteriormente, los datos permanecerán bloqueados durante los plazos legalmente exigidos y serán eliminados de forma segura.                                   Datos de selección (CV): 1 año.</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6">
          <table:table-cell table:style-name="ce3" office:value-type="string" calcext:value-type="string">
            <text:p>GESTIÓN DEL PERSONAL DE FUNCATRA ADSCRITO A OBECAN</text:p>
          </table:table-cell>
          <table:table-cell table:style-name="ce5" office:value-type="string" calcext:value-type="string">
            <text:p>Artículo 6.1.c) El tratamiento es necesario para el cumplimiento de una obligación legal aplicable al responsable del tratamiento (Real Decreto Legislativo 2/2015 (Estatuto de los Trabajadores), Real Decreto Legislativo 5/2015 (EBEP), Real Decreto Legislativo 8/2015 (LGSS), Ley 31/1995 (LPRL) y Ley 35/2006 (IRPF))</text:p>
            <text:p>Artículo 6.1 b) El tratamiento es necesario para la ejecución de un contrato en el que el interesado es parte o para la aplicación a</text:p>
            <text:p>petición de este de medidas precontractuales;</text:p>
            <text:p>Artículo 6.1.a) l interesado dio su consentimiento para el tratamiento de sus datos personales para uno o varios fines específicos</text:p>
            <text:p>Artículo 9.2.b) Obligaciones y derechos laborales</text:p>
          </table:table-cell>
          <table:table-cell table:style-name="ce6" office:value-type="string" calcext:value-type="string">
            <text:p>Gestionar administrativa, laboral, organizativa y técnicamente al personal de FUNCATRA adscrito funcional o materialmente a proyectos, servicios, estudios, encomiendas o actuaciones desarrolladas por el Observatorio Canario del Empleo y la Formación (OBECAN)</text:p>
          </table:table-cell>
          <table:table-cell table:style-name="ce5" office:value-type="string" calcext:value-type="string">
            <text:p><text:s/>EMPLEADOS <text:s text:c="36"/></text:p>
          </table:table-cell>
          <table:table-cell table:style-name="ce9" office:value-type="string" calcext:value-type="string">
            <text:p>Datos de identificación y contacto, datos académicos y profesionales, imagen, características personales</text:p>
          </table:table-cell>
          <table:table-cell table:style-name="ce9" office:value-type="string" calcext:value-type="string">
            <text:p>Servicio Canario de Empleo (SCE), TGSS, AEAT, SEPE, Mutua, entidades bancarias, servicio de prevención, Consejería de Turismo y Empleo, Intervención CAC, Audiencia de Cuentas, Servicio Canario de Empleo</text:p>
          </table:table-cell>
          <table:table-cell table:style-name="ce9" office:value-type="string" calcext:value-type="string">
            <text:p>No.</text:p>
          </table:table-cell>
          <table:table-cell table:style-name="ce9" office:value-type="string" calcext:value-type="string">
            <text:p>Los datos se conservarán, mientras se mantenga la relación laboral o funcional y durante los plazos legales exigidos en materia laboral, administrativa, contable y de responsabilidad pública, así como durante los periodos necesarios para atender posibles reclamaciones, auditorías o actuaciones de control.</text:p>
            <text:p/>
            <text:p>Posteriormente, los datos permanecerán bloqueados durante los plazos legalmente exigidos y serán eliminados de forma segura.</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7">
          <table:table-cell table:style-name="ce3" office:value-type="string" calcext:value-type="string">
            <text:p>GESTIÓN DE LA PÁGINA WEB INSTITUCIONAL</text:p>
          </table:table-cell>
          <table:table-cell table:style-name="ce5" office:value-type="string" calcext:value-type="string">
            <text:p>Artículo 6.1.a) l interesado dio su consentimiento para el tratamiento de sus datos personales para uno o varios fines específicos</text:p>
          </table:table-cell>
          <table:table-cell table:style-name="ce6" office:value-type="string" calcext:value-type="string">
            <text:p>Gestión y funcionamiento de la página web institucional, incluyendo la atención de consultas realizadas a través de formularios de contacto, la gestión de cookies, la administración de accesos y funcionalidades del sitio web, así como el envío de comunicaciones informativas cuando proceda.</text:p>
          </table:table-cell>
          <table:table-cell table:style-name="ce5" office:value-type="string" calcext:value-type="string">
            <text:p>USUARIOS WEB</text:p>
          </table:table-cell>
          <table:table-cell table:style-name="ce9" office:value-type="string" calcext:value-type="string">
            <text:p>Datos identificativos y contacto</text:p>
          </table:table-cell>
          <table:table-cell table:style-name="ce9" office:value-type="string" calcext:value-type="string">
            <text:p>No</text:p>
          </table:table-cell>
          <table:table-cell table:style-name="ce9" office:value-type="string" calcext:value-type="string">
            <text:p>No.</text:p>
          </table:table-cell>
          <table:table-cell table:style-name="ce9" office:value-type="string" calcext:value-type="string">
            <text:p>Los datos se conservarán mientras se mantenga el consentimiento del interesado y, posteriormente, durante los plazos legalmente establecidos que resulten de aplicación.</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8">
          <table:table-cell table:style-name="ce3" office:value-type="string" calcext:value-type="string">
            <text:p>PROMOCIÓN DE LA FUNDACIÓN</text:p>
          </table:table-cell>
          <table:table-cell table:style-name="ce5" office:value-type="string" calcext:value-type="string">
            <text:p>Artículo 6.1.e) <text:s/>El tratamiento es necesario para el cumplimiento de una misión realizada en interés público o en el ejercicio de poderes públicos conferidos al responsable.</text:p>
          </table:table-cell>
          <table:table-cell table:style-name="ce6" office:value-type="string" calcext:value-type="string">
            <text:p>Gestionar y desarrollar actuaciones orientadas al análisis del mercado laboral, el fomento del empleo y de la formación profesional, así como la organización y concesión de premios, reconocimientos y distinciones a personas o entidades destacadas, y la gestión de las relaciones institucionales y de colaboración con organismos públicos, entidades privadas, asociaciones, patronatos y demás organizaciones vinculadas a la actividad de la entidad.</text:p>
          </table:table-cell>
          <table:table-cell table:style-name="ce5" office:value-type="string" calcext:value-type="string">
            <text:p>PARTICIPANTES EN ACTIVIDADES</text:p>
            <text:p>CONTACTOS</text:p>
            <text:p/>
            <text:p/>
          </table:table-cell>
          <table:table-cell table:style-name="ce9" office:value-type="string" calcext:value-type="string">
            <text:p>Datos identificativos y contacto, imagen</text:p>
          </table:table-cell>
          <table:table-cell table:style-name="ce9" office:value-type="string" calcext:value-type="string">
            <text:p>No</text:p>
          </table:table-cell>
          <table:table-cell table:style-name="ce9" office:value-type="string" calcext:value-type="string">
            <text:p>No.</text:p>
          </table:table-cell>
          <table:table-cell table:style-name="ce9" office:value-type="string" calcext:value-type="string">
            <text:p>Los datos se conservarán durante el tiempo necesario para el cumplimiento de las finalidades descritas y posteriormente durante los plazos legales exigibles</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9">
          <table:table-cell table:style-name="ce3" office:value-type="string" calcext:value-type="string">
            <text:p>GESTIÓN DE RECLAMACIONES</text:p>
          </table:table-cell>
          <table:table-cell table:style-name="ce5" office:value-type="string" calcext:value-type="string">
            <text:p>Artículo 6.1.e) <text:s/>El tratamiento es necesario para el cumplimiento de una misión realizada en interés público o en el ejercicio de poderes públicos conferidos al responsable. <text:s text:c="67"/>Artículo 6.1.c) El tratamiento es necesario para el cumplimiento de una obligación legal aplicable al responsable del tratamiento (Ley 39/2015 (Procedimiento Administrativo Común), Ley 40/2015 (Régimen Jurídico del Sector Público) etc.)</text:p>
          </table:table-cell>
          <table:table-cell table:style-name="ce6" office:value-type="string" calcext:value-type="string">
            <text:p>Recepción, tramitación, seguimiento y resolución de reclamaciones, quejas, sugerencias o comunicaciones presentadas por personas físicas en relación con la actividad o servicios de FUNCATRA.</text:p>
          </table:table-cell>
          <table:table-cell table:style-name="ce5" office:value-type="string" calcext:value-type="string">
            <text:p>CIUDADANOS</text:p>
            <text:p>EMPLEADOS</text:p>
            <text:p>USUARIOS TERCEROS O PROVEEDORES</text:p>
          </table:table-cell>
          <table:table-cell table:style-name="ce9" office:value-type="string" calcext:value-type="string">
            <text:p>Datos identificativos y contacto</text:p>
          </table:table-cell>
          <table:table-cell table:style-name="ce9" office:value-type="string" calcext:value-type="string">
            <text:p>No</text:p>
          </table:table-cell>
          <table:table-cell table:style-name="ce9" office:value-type="string" calcext:value-type="string">
            <text:p>No.</text:p>
          </table:table-cell>
          <table:table-cell table:style-name="ce9" office:value-type="string" calcext:value-type="string">
            <text:p>Durante el tiempo necesario para tramitar y resolver la reclamación y, posteriormente, durante los plazos de prescripción legal establecidos</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4">
          <table:table-cell table:style-name="ce3" office:value-type="string" calcext:value-type="string">
            <text:p>TRANSPARENCIA</text:p>
          </table:table-cell>
          <table:table-cell table:style-name="ce5" office:value-type="string" calcext:value-type="string">
            <text:p>Artículo 6.1.c) El tratamiento es necesario para el cumplimiento de una obligación legal aplicable al responsable del tratamiento (Ley 19/2013, de transparencia, acceso a la información pública y buen gobierno, y la Ley 12/2014, de transparencia y de acceso a la información pública de Canarias)</text:p>
          </table:table-cell>
          <table:table-cell table:style-name="ce6" office:value-type="string" calcext:value-type="string">
            <text:p>Gestionar las actuaciones necesarias para el cumplimiento de las obligaciones en materia de transparencia, publicidad activa y derecho de acceso a la información pública, conforme a la normativa estatal y autonómica aplicable en materia de transparencia.</text:p>
          </table:table-cell>
          <table:table-cell table:style-name="ce5" office:value-type="string" calcext:value-type="string">
            <text:p>EMPLEADOS</text:p>
            <text:p>CANDIDATOS</text:p>
            <text:p>PROVEEDORES</text:p>
            <text:p>PATRONATO</text:p>
          </table:table-cell>
          <table:table-cell table:style-name="ce9" office:value-type="string" calcext:value-type="string">
            <text:p>Datos de identificación y contacto</text:p>
          </table:table-cell>
          <table:table-cell table:style-name="ce9" office:value-type="string" calcext:value-type="string">
            <text:p>Administraciones públicas competentes en la materia</text:p>
            <text:p>Tribunales</text:p>
            <text:p/>
          </table:table-cell>
          <table:table-cell table:style-name="ce9" office:value-type="string" calcext:value-type="string">
            <text:p>No.</text:p>
          </table:table-cell>
          <table:table-cell table:style-name="ce9" office:value-type="string" calcext:value-type="string">
            <text:p>Los datos se conservarán durante el tiempo necesario para el cumplimiento de las finalidades descritas y posteriormente durante los plazos legales exigibles</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4">
          <table:table-cell table:style-name="ce3" office:value-type="string" calcext:value-type="string">
            <text:p>VIDEOVIGILANCIA</text:p>
          </table:table-cell>
          <table:table-cell table:style-name="ce5" office:value-type="string" calcext:value-type="string">
            <text:p>Artículo 6.1.e) <text:s/>El tratamiento es necesario para el cumplimiento de una misión realizada en interés público o en el ejercicio de poderes públicos conferidos al responsable. <text:s text:c="9"/></text:p>
          </table:table-cell>
          <table:table-cell table:style-name="ce5" office:value-type="string" calcext:value-type="string">
            <text:p>Garantizar la seguridad de las instalaciones, bienes y personas, controlar accesos y prevenir actos ilícitos</text:p>
          </table:table-cell>
          <table:table-cell table:style-name="ce5" office:value-type="string" calcext:value-type="string">
            <text:p>EMPLEADOS</text:p>
            <text:p>CUALQUIER PERSONA QUE ACCEDA A LAS INSTALACIONES</text:p>
          </table:table-cell>
          <table:table-cell table:style-name="ce9" office:value-type="string" calcext:value-type="string">
            <text:p>Imagen</text:p>
          </table:table-cell>
          <table:table-cell table:style-name="ce9" office:value-type="string" calcext:value-type="string">
            <text:p>Fuerzas y cuerpos de seguridad</text:p>
            <text:p>Tribunales</text:p>
          </table:table-cell>
          <table:table-cell table:style-name="ce9" office:value-type="string" calcext:value-type="string">
            <text:p>No.</text:p>
          </table:table-cell>
          <table:table-cell table:style-name="ce9" office:value-type="string" calcext:value-type="string">
            <text:p>Máximo 30 días, salvo que se produzca un incidente que justifique su bloqueo o conservación para investigación, denuncia o procedimiento judicial</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10">
          <table:table-cell table:style-name="ce4" office:value-type="string" calcext:value-type="string">
            <text:p>GESTIÓN Y TRAMITACIÓN DE CONTRATOS DEL SECTOR PÚBLICO</text:p>
          </table:table-cell>
          <table:table-cell table:style-name="ce5" office:value-type="string" calcext:value-type="string">
            <text:p>Artículo 6.1 b) El tratamiento es necesario para la ejecución de un contrato en el que el interesado es parte o para la aplicación a petición de este de medidas precontractuales; <text:s text:c="38"/>Artículo 6.1.c) El tratamiento es necesario para el cumplimiento de una obligación legal aplicable al responsable del tratamiento (Ley 9/2017, de Contratos del Sector Público)</text:p>
          </table:table-cell>
          <table:table-cell table:style-name="ce6" office:value-type="string" calcext:value-type="string">
            <text:p>Gestionar los procedimientos de contratación pública de la entidad, incluyendo la publicación y tramitación de licitaciones, adjudicaciones y contratos en la Plataforma de Contratación del Sector Público y demás organismos competentes, la formalización contractual con empresas adjudicatarias, el cumplimiento de obligaciones legales de publicidad y rendición de cuentas, así como la gestión administrativa y económica derivada de dichos procedimientos.</text:p>
          </table:table-cell>
          <table:table-cell table:style-name="ce5" office:value-type="string" calcext:value-type="string">
            <text:p/>
            <text:p>PROVEEDORES</text:p>
            <text:p/>
          </table:table-cell>
          <table:table-cell table:style-name="ce9" office:value-type="string" calcext:value-type="string">
            <text:p>Datos de identificación y datos bancarios</text:p>
          </table:table-cell>
          <table:table-cell table:style-name="ce9" office:value-type="string" calcext:value-type="string">
            <text:p>PLACSP, Registro de Contratos, Audiencia de Cuentas, AEAT, TGSS, entidades bancarias, Asesoría jurídica en contratación y Organismos competentes en la materia</text:p>
          </table:table-cell>
          <table:table-cell table:style-name="ce9" office:value-type="string" calcext:value-type="string">
            <text:p>No.</text:p>
          </table:table-cell>
          <table:table-cell table:style-name="ce9" office:value-type="string" calcext:value-type="string">
            <text:p>Los datos se conservarán durante el tiempo necesario para la tramitación y ejecución de los procedimientos de contratación y, posteriormente, durante los plazos legalmente establecidos en materia administrativa, contractual, contable, de transparencia y archivo público.</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4">
          <table:table-cell table:style-name="ce4" office:value-type="string" calcext:value-type="string">
            <text:p>CUMPLIMIENTO NORMATIVO FUNDACIÓN</text:p>
          </table:table-cell>
          <table:table-cell table:style-name="ce5" office:value-type="string" calcext:value-type="string">
            <text:p>Artículo 6.1.c) El tratamiento es necesario para el cumplimiento de una obligación legal aplicable al responsable del tratamiento (Ley 39/2015, Ley 40/2015, Ley 9/2017, Ley 19/2013, Ley 12/2014 de Canarias y demás normativa administrativa, laboral, fiscal y sectorial aplicable)</text:p>
          </table:table-cell>
          <table:table-cell table:style-name="ce5" office:value-type="string" calcext:value-type="string">
            <text:p>Gestión y tramitación de las obligaciones y deberes que se deriven del cumplimiento de la normativa a la cual está sujeta la entidad</text:p>
          </table:table-cell>
          <table:table-cell table:style-name="ce5" office:value-type="string" calcext:value-type="string">
            <text:p>CIUDADANOS</text:p>
            <text:p>EMPLEADOS</text:p>
            <text:p>USUARIOS</text:p>
            <text:p>PROVEEDORES</text:p>
            <text:p>COLABORADORES</text:p>
          </table:table-cell>
          <table:table-cell table:style-name="ce9" office:value-type="string" calcext:value-type="string">
            <text:p>Datos de identificación y contacto, economicos</text:p>
          </table:table-cell>
          <table:table-cell table:style-name="ce5" office:value-type="string" calcext:value-type="string">
            <text:p>Organismos y/o administración pública con competencia en la materia</text:p>
          </table:table-cell>
          <table:table-cell table:style-name="ce5" office:value-type="string" calcext:value-type="string">
            <text:p>No.</text:p>
          </table:table-cell>
          <table:table-cell table:style-name="ce9" office:value-type="string" calcext:value-type="string">
            <text:p>Conservación de las copias de los documentos hasta que prescriban las acciones para reclamarle una posible responsabilidad</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4">
          <table:table-cell table:style-name="ce3" office:value-type="string" calcext:value-type="string">
            <text:p>ATENCIÓN DE DERECHOS DE LOS INTERESADOS</text:p>
          </table:table-cell>
          <table:table-cell table:style-name="ce5" office:value-type="string" calcext:value-type="string">
            <text:p>Artículo 6.1.c) El tratamiento es necesario para el cumplimiento de una obligación legal aplicable al responsable del tratamiento (RGPD (UE) 2016/679, arts. 12-22 y Ley Orgánica 3/2018 (LOPDGDD))</text:p>
          </table:table-cell>
          <table:table-cell table:style-name="ce5" office:value-type="string" calcext:value-type="string">
            <text:p>Gestionar y responder las solicitudes de ejercicio de derechos en materia de protección de datos personales (acceso, rectificación, supresión, oposición, limitación, portabilidad y decisiones automatizadas) conforme al RGPD y la LOPDGDD, así como la trazabilidad documental, registros y respuesta formal.</text:p>
          </table:table-cell>
          <table:table-cell table:style-name="ce5" office:value-type="string" calcext:value-type="string">
            <text:p>INTERESADOS</text:p>
          </table:table-cell>
          <table:table-cell table:style-name="ce9" office:value-type="string" calcext:value-type="string">
            <text:p>Datos de identificación y contacto, documentos acreditativos si proceden</text:p>
          </table:table-cell>
          <table:table-cell table:style-name="ce5" office:value-type="string" calcext:value-type="string">
            <text:p>Autoridad de Control. Órganos Judiciales</text:p>
            <text:p/>
          </table:table-cell>
          <table:table-cell table:style-name="ce5" office:value-type="string" calcext:value-type="string">
            <text:p>No.</text:p>
          </table:table-cell>
          <table:table-cell table:style-name="ce9" office:value-type="string" calcext:value-type="string">
            <text:p>Los datos se conservarán durante el tiempo necesario para tramitar y resolver el ejercicio de derechos y, posteriormente, durante los plazos legalmente establecidos para la atención de posibles responsabilidades derivadas del tratamiento.</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11">
          <table:table-cell table:style-name="ce3" office:value-type="string" calcext:value-type="string">
            <text:p>NOTIFICACIÓN DE BRECHAS DE SEGURIDAD EN PROTECCIÓN DE DATOS</text:p>
          </table:table-cell>
          <table:table-cell table:style-name="ce5" office:value-type="string" calcext:value-type="string">
            <text:p>Artículo 6.1.c) El tratamiento es necesario para el cumplimiento de una obligación legal aplicable al responsable del tratamiento (RGPD (UE) 2016/679, arts. 33-34 y Ley Orgánica 3/2018 (LOPDGDD))</text:p>
          </table:table-cell>
          <table:table-cell table:style-name="ce5" office:value-type="string" calcext:value-type="string">
            <text:p>Gestión y evaluación de las brechas de seguridad, así como la notificación a la autoridad de control en protección de datos y afectados.</text:p>
          </table:table-cell>
          <table:table-cell table:style-name="ce5" office:value-type="string" calcext:value-type="string">
            <text:p>AFECTADOS</text:p>
          </table:table-cell>
          <table:table-cell table:style-name="ce9" office:value-type="string" calcext:value-type="string">
            <text:p>Datos de identificación y contacto, características personales, academicas y profesionales</text:p>
          </table:table-cell>
          <table:table-cell table:style-name="ce5" office:value-type="string" calcext:value-type="string">
            <text:p>Organismos y/o administración pública con competencia en la materia</text:p>
          </table:table-cell>
          <table:table-cell table:style-name="ce5" office:value-type="string" calcext:value-type="string">
            <text:p>No.</text:p>
          </table:table-cell>
          <table:table-cell table:style-name="ce9" office:value-type="string" calcext:value-type="string">
            <text:p>Durante el plazo estrictamente necesario para cumplir con los preceptos mencionados con anterioridad, salvo obligación legal de conservación</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4">
          <table:table-cell table:style-name="ce4" office:value-type="string" calcext:value-type="string">
            <text:p>GESTIÓN DEL CANAL DEL INFORMANTE Y SISTEMA INTERNO DE INFORMACIÓN</text:p>
          </table:table-cell>
          <table:table-cell table:style-name="ce5" office:value-type="string" calcext:value-type="string">
            <text:p>Artículo 6.1.c) El tratamiento es necesario para el cumplimiento de una obligación legal aplicable al responsable del tratamiento (Ley 2/2023, de 20 de febrero, reguladora de la protección de las personas que informen sobre infracciones normativas y de lucha contra la corrupción)</text:p>
          </table:table-cell>
          <table:table-cell table:style-name="ce5" office:value-type="string" calcext:value-type="string">
            <text:p>Gestión y tramitación de comunicaciones e informaciones recibidas a través del canal interno de información, incluyendo la recepción, análisis, investigación y resolución de posibles infracciones normativas, así como la adopción de medidas correctoras o disciplinarias cuando proceda, garantizando la confidencialidad del informante y la protección frente a represalias.</text:p>
          </table:table-cell>
          <table:table-cell table:style-name="ce5" office:value-type="string" calcext:value-type="string">
            <text:p>EMPLEADOS</text:p>
            <text:p>PROVEEDORES</text:p>
            <text:p>COLABORADORES</text:p>
          </table:table-cell>
          <table:table-cell table:style-name="ce9" office:value-type="string" calcext:value-type="string">
            <text:p>Datos de identificación y contacto, laborales, datos contenidos en la comunicación</text:p>
          </table:table-cell>
          <table:table-cell table:style-name="ce5" office:value-type="string" calcext:value-type="string">
            <text:p>Jueces, tribunales, Ministerio Fiscal, Fuerzas y Cuerpos de Seguridad, y autoridades administrativas competentes cuando exista obligación legal.</text:p>
          </table:table-cell>
          <table:table-cell table:style-name="ce5" office:value-type="string" calcext:value-type="string">
            <text:p>No.</text:p>
          </table:table-cell>
          <table:table-cell table:style-name="ce9" office:value-type="string" calcext:value-type="string">
            <text:p>Los datos se conservarán durante el tiempo imprescindible para decidir sobre la procedencia de iniciar una investigación y, en su caso, durante la tramitación de la misma. En todo caso, no se conservarán por un período superior a 10 años, conforme a la Ley 2/2023, salvo que de las actuaciones se deriven responsabilidades.</text:p>
          </table:table-cell>
          <table:table-cell table:style-name="ce9" office:value-type="string" calcext:value-type="string">
            <text:p>Conforme al articulo 32 del RGPD, y al Esquema Nacional de Seguridad (RD 311/2022), FUNCATRA implementa medidas técnicas y medidas adecuadas al nivel de riesgo del tratamiento y conforme al catálogo CCN-STIC de medidas publicado por el INCIBE</text:p>
          </table:table-cell>
          <table:table-cell table:style-name="Default" table:number-columns-repeated="16375"/>
        </table:table-row>
        <table:table-row table:style-name="ro1" table:number-rows-repeated="1048559">
          <table:table-cell table:number-columns-repeated="9"/>
          <table:table-cell table:style-name="Default" table:number-columns-repeated="16375"/>
        </table:table-row>
        <table:table-row table:style-name="ro1">
          <table:table-cell table:number-columns-repeated="9"/>
          <table:table-cell table:style-name="Default" table:number-columns-repeated="16375"/>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badi" svg:font-family="Abadi" style:font-family-generic="swiss"/>
    <style:font-face style:name="Aptos Narrow" svg:font-family="'Aptos Narrow'" style:font-family-generic="swiss"/>
    <style:font-face style:name="Aptos Narrow1" svg:font-family="'Aptos Narrow'" style:font-family-generic="swiss" style:font-pitch="variable"/>
    <style:font-face style:name="Calibri" svg:font-family="Calibri" style:font-family-generic="swiss"/>
    <style:font-face style:name="Droid Sans Devanagari" svg:font-family="'Droid Sans Devanagari'" style:font-family-generic="system" style:font-pitch="variable"/>
    <style:font-face style:name="Helvetica" svg:font-family="Helvetica" style:font-family-generic="swiss"/>
    <style:font-face style:name="Helvetica1" svg:font-family="Helvetica1"/>
    <style:font-face style:name="Liberation Sans" svg:font-family="'Liberation Sans'" style:font-family-generic="swiss" style:font-pitch="variable"/>
    <style:font-face style:name="Liberation Sans1" svg:font-family="'Liberation Sans'"/>
    <style:font-face style:name="Noto Sans" svg:font-family="'Noto San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_20_1_20_5" style:display-name="Accent 1 5" style:family="table-cell" style:parent-style-name="Default">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Accent_20_2_20_6" style:display-name="Accent 2 6" style:family="table-cell" style:parent-style-name="Default">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Accent_20_3_20_7" style:display-name="Accent 3 7"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Accent_20_4" style:display-name="Accent 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loext:char-complex-color loext:theme-type="dark1" loext:color-type="theme"/>
      </style:text-properties>
    </style:style>
    <style:style style:name="Bad_20_8" style:display-name="Bad 8" style:family="table-cell" style:parent-style-name="Default">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efault_20_9" style:display-name="Default 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beration Sans1" fo:font-family="'Liberation Sans'" fo:font-size="10pt" fo:font-style="normal" fo:text-shadow="none" style:text-underline-style="none" fo:font-weight="normal" style:font-size-asian="10pt" style:font-style-asian="normal" style:font-weight-asian="normal" style:font-name-complex="Liberation Sans1" style:font-family-complex="'Liberation Sans'" style:font-size-complex="10pt" style:font-style-complex="normal" style:font-weight-complex="normal"/>
    </style:style>
    <style:style style:name="Error_20_10" style:display-name="Error 10" style:family="table-cell" style:parent-style-name="Default">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Aptos Narrow" fo:font-family="'Aptos Narrow'"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Neutral" style:display-name="Excel Built-in Neutral" style:family="table-cell" style:parent-style-name="Default">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_20_11" style:display-name="Footnote 1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Aptos Narrow" fo:font-family="'Aptos Narrow'"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_20_12" style:display-name="Good 12" style:family="table-cell" style:parent-style-name="Default">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_20_14" style:display-name="Heading 1 14"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8pt" fo:font-style="normal" fo:text-shadow="none" style:text-underline-style="none" fo:font-weight="bold" style:font-size-asian="18pt" style:font-style-asian="normal" style:font-weight-asian="bold" style:font-size-complex="18pt" style:font-style-complex="normal" style:font-weight-complex="bold">
        <loext:char-complex-color loext:theme-type="dark1" loext:color-type="theme"/>
      </style:text-properties>
    </style:style>
    <style:style style:name="Heading_20_13" style:display-name="Heading 1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24pt" fo:font-style="normal" fo:text-shadow="none" style:text-underline-style="none" fo:font-weight="bold" style:font-size-asian="24pt" style:font-style-asian="normal" style:font-weight-asian="bold" style:font-size-complex="24pt" style:font-style-complex="normal" style:font-weight-complex="bold">
        <loext:char-complex-color loext:theme-type="dark1" loext:color-type="theme"/>
      </style:text-properties>
    </style:style>
    <style:style style:name="Heading_20_2_20_15" style:display-name="Heading 2 15"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2pt" fo:font-style="normal" fo:text-shadow="none" style:text-underline-style="none" fo:font-weight="bold" style:font-size-asian="12pt" style:font-style-asian="normal" style:font-weight-asian="bold" style:font-size-complex="12pt" style:font-style-complex="normal" style:font-weight-complex="bold">
        <loext:char-complex-color loext:theme-type="dark1" loext:color-type="theme"/>
      </style:text-properties>
    </style:style>
    <style:style style:name="Hyperlink_20_16" style:display-name="Hyperlink 1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Aptos Narrow" fo:font-family="'Aptos Narrow'"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_20_17" style:display-name="Note 17" style:family="table-cell" style:parent-style-name="Default">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18" style:display-name="Result 1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loext:char-complex-color loext:theme-type="dark1" loext:color-type="theme"/>
      </style:text-properties>
    </style:style>
    <style:style style:name="Status_20_19" style:display-name="Status 1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Text_20_20" style:display-name="Text 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Warning_20_21" style:display-name="Warning 21"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Puntas_20_de_20_flecha_20_1" draw:display-name="Puntas de flecha 1" svg:viewBox="0 0 20 30" svg:d="M10 0l-10 30h20z"/>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1cm" fo:margin-left="0cm" fo:margin-right="0cm" fo:margin-bottom="0.612cm"/>
      </style:header-style>
      <style:footer-style>
        <style:header-footer-properties fo:min-height="1cm" fo:margin-left="0cm" fo:margin-right="0cm" fo:margin-top="0.612cm"/>
      </style:footer-style>
    </style:page-layout>
    <style:style style:name="MT1" style:family="text">
      <style:text-properties fo:color="#000000" loext:opacity="100%" style:text-outline="false" style:text-line-through-style="none" style:text-line-through-type="none" style:text-position="0% 100%" style:font-name="Aptos Narrow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Hoja_20_1" style:display-name="PageStyle_Hoja 1" style:page-layout-name="Mpm3">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Iburahima Ceesay</meta:initial-creator>
    <meta:editing-cycles>2</meta:editing-cycles>
    <meta:creation-date>2025-08-22T11:19:52</meta:creation-date>
    <dc:date>2026-06-19T08:28:20.571375697</dc:date>
    <meta:editing-duration>PT3M48S</meta:editing-duration>
    <meta:generator>LibreOffice/26.2.3.2$Linux_X86_64 LibreOffice_project/620$Build-2</meta:generator>
    <meta:document-statistic meta:table-count="1" meta:cell-count="135" meta:object-count="0"/>
    <meta:user-defined meta:name="AppVersion">16.0300</meta:user-defined>
  </office:meta>
</office:document-meta>
</file>