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9.495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6.82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9.956cm"/>
    </style:style>
    <style:style style:name="co8" style:family="table-column">
      <style:table-column-properties fo:break-before="auto" style:column-width="21.174cm"/>
    </style:style>
    <style:style style:name="co9" style:family="table-column">
      <style:table-column-properties fo:break-before="auto" style:column-width="5.93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6.685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6.237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28.055cm"/>
    </style:style>
    <style:style style:name="co21" style:family="table-column">
      <style:table-column-properties fo:break-before="auto" style:column-width="12.698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2.574cm"/>
    </style:style>
    <style:style style:name="co25" style:family="table-column">
      <style:table-column-properties fo:break-before="auto" style:column-width="1.873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13.817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19.327cm"/>
    </style:style>
    <style:style style:name="co31" style:family="table-column">
      <style:table-column-properties fo:break-before="auto" style:column-width="8.334cm"/>
    </style:style>
    <style:style style:name="co32" style:family="table-column">
      <style:table-column-properties fo:break-before="auto" style:column-width="2.182cm"/>
    </style:style>
    <style:style style:name="co33" style:family="table-column">
      <style:table-column-properties fo:break-before="auto" style:column-width="3.607cm"/>
    </style:style>
    <style:style style:name="co34" style:family="table-column">
      <style:table-column-properties fo:break-before="auto" style:column-width="4.475cm"/>
    </style:style>
    <style:style style:name="co35" style:family="table-column">
      <style:table-column-properties fo:break-before="auto" style:column-width="13.174cm"/>
    </style:style>
    <style:style style:name="co36" style:family="table-column">
      <style:table-column-properties fo:break-before="auto" style:column-width="19.523cm"/>
    </style:style>
    <style:style style:name="co37" style:family="table-column">
      <style:table-column-properties fo:break-before="auto" style:column-width="5.902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2.88cm"/>
    </style:style>
    <style:style style:name="co40" style:family="table-column">
      <style:table-column-properties fo:break-before="auto" style:column-width="6.713cm"/>
    </style:style>
    <style:style style:name="co41" style:family="table-column">
      <style:table-column-properties fo:break-before="auto" style:column-width="4.699cm"/>
    </style:style>
    <style:style style:name="co42" style:family="table-column">
      <style:table-column-properties fo:break-before="auto" style:column-width="3.664cm"/>
    </style:style>
    <style:style style:name="co43" style:family="table-column">
      <style:table-column-properties fo:break-before="auto" style:column-width="5.202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Tota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8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7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8" style:family="table-cell" style:parent-style-name="Default" style:data-style-name="N36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9" style:family="table-cell" style:parent-style-name="Default" style:data-style-name="N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0" style:family="table-cell" style:parent-style-name="Default" style:data-style-name="N36">
      <style:table-cell-properties style:rotation-align="none"/>
    </style:style>
    <style:style style:name="ce91" style:family="table-cell" style:parent-style-name="Default" style:data-style-name="N36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2" style:family="table-cell" style:parent-style-name="Default" style:data-style-name="N138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93" style:family="table-cell" style:parent-style-name="Default" style:data-style-name="N14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94" style:family="table-cell" style:parent-style-name="Default" style:data-style-name="N140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5" style:family="table-cell" style:parent-style-name="Default" style:data-style-name="N138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6" style:family="table-cell" style:parent-style-name="Default" style:data-style-name="N138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7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99" style:family="table-cell" style:parent-style-name="Default" style:data-style-name="N139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0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4" style:family="table-cell" style:parent-style-name="Default" style:data-style-name="N137">
      <style:table-cell-properties style:diagonal-bl-tr="none" style:diagonal-tl-br="none" fo:border="0.74pt solid #000000" style:rotation-align="none"/>
    </style:style>
    <style:style style:name="ce10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8" style:family="table-cell" style:parent-style-name="Default" style:data-style-name="N140">
      <style:table-cell-properties style:diagonal-bl-tr="none" style:diagonal-tl-br="none" fo:border="0.74pt solid #000000" style:rotation-align="none"/>
    </style:style>
    <style:style style:name="ce109" style:family="table-cell" style:parent-style-name="Default" style:data-style-name="N137">
      <style:table-cell-properties style:rotation-align="none"/>
    </style:style>
    <style:style style:name="ce11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Default" style:data-style-name="N14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4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115" style:family="table-cell" style:parent-style-name="Default" style:data-style-name="N140">
      <style:table-cell-properties style:rotation-align="none"/>
    </style:style>
    <style:style style:name="ce116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9" style:family="table-cell" style:parent-style-name="Default" style:data-style-name="N138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0" style:family="table-cell" style:parent-style-name="Default" style:data-style-name="N138">
      <style:table-cell-properties style:diagonal-bl-tr="none" style:diagonal-tl-br="none" fo:border="0.74pt solid #000000" style:rotation-align="none"/>
    </style:style>
    <style:style style:name="ce121" style:family="table-cell" style:parent-style-name="Default" style:data-style-name="N138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2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4" style:family="table-cell" style:parent-style-name="Default" style:data-style-name="N139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5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8" style:family="table-cell" style:parent-style-name="Default" style:data-style-name="N139">
      <style:table-cell-properties style:diagonal-bl-tr="none" style:diagonal-tl-br="none" fo:border="0.74pt solid #000000" style:rotation-align="none"/>
    </style:style>
    <style:style style:name="ce12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136" style:family="table-cell" style:parent-style-name="Default" style:data-style-name="N131">
      <style:table-cell-properties style:rotation-align="none"/>
    </style:style>
    <style:style style:name="ce137" style:family="table-cell" style:parent-style-name="Default" style:data-style-name="N115">
      <style:table-cell-properties style:rotation-align="none"/>
    </style:style>
    <style:style style:name="ce138" style:family="table-cell" style:parent-style-name="Default">
      <style:table-cell-properties fo:border-bottom="none" fo:background-color="#a6cae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6c6ad" style:diagonal-bl-tr="none" style:diagonal-tl-br="none" fo:border-left="1.76pt solid #000000" fo:border-right="0.74pt solid #000000" style:rotation-align="none" fo:border-top="1.76pt solid #000000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6c6ad" style:diagonal-bl-tr="none" style:diagonal-tl-br="none" fo:border-left="1.76pt solid #000000" fo:border-right="0.74pt solid #000000" style:rotation-align="none" fo:border-top="0.74pt solid #000000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6c6ad" style:diagonal-bl-tr="none" style:diagonal-tl-br="none" fo:border-left="1.76pt solid #000000" fo:border-right="0.74pt solid #000000" style:rotation-align="none" fo:border-top="0.74pt solid #000000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a6caec" style:diagonal-bl-tr="none" style:diagonal-tl-br="none" fo:border-left="1.76pt solid #000000" fo:border-right="none" style:rotation-align="none" fo:border-top="1.76pt solid #000000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6c6ad" style:diagonal-bl-tr="none" style:diagonal-tl-br="none" fo:border-left="1.76pt solid #000000" fo:border-right="0.74pt solid #000000" style:rotation-align="none" fo:border-top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none" fo:background-color="#a6ca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a6ca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Currency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Currency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Currency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none" fo:background-color="#a6ca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Currency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Currency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a6cae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42"/>
        <table:table-column table:style-name="co4" table:default-cell-style-name="Default"/>
        <table:table-column table:style-name="co5" table:default-cell-style-name="ce19"/>
        <table:table-column table:style-name="co6" table:default-cell-style-name="ce19"/>
        <table:table-column table:style-name="co7" table:default-cell-style-name="ce42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9"/>
        <table:table-column table:style-name="co14" table:default-cell-style-name="ce19"/>
        <table:table-column table:style-name="co15" table:number-columns-repeated="16369"/>
        <table:table-row table:style-name="ro1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43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43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43" office:value-type="string" calcext:value-type="string">
            <text:p>Adjudicatario/s</text:p>
          </table:table-cell>
          <table:table-cell table:style-name="ce43" office:value-type="string" calcext:value-type="string">
            <text:p>NIF Adjudicatario</text:p>
          </table:table-cell>
          <table:table-cell table:style-name="ce43" office:value-type="string" calcext:value-type="string">
            <text:p>Fecha formalización contrato/aprobación del gasto</text:p>
          </table:table-cell>
          <table:table-cell table:style-name="ce43" office:value-type="string" calcext:value-type="string">
            <text:p>Importe de adjudicación o gasto aprobado (sin IGIC)</text:p>
          </table:table-cell>
          <table:table-cell table:style-name="ce43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1" office:value-type="string" calcext:value-type="string">
            <text:p><text:a xlink:href="https://contrataciondelestado.es/wps/poc?uri=deeplink%3Adetalle_licitacion&amp;idEvl=YNA8a6agmdPyoM4us5k4vw%3D%3D" xlink:type="simple">EN25.PA.OBECAN.LICENCIA POWER BI (ORANGE)</text:a></text:p>
          </table:table-cell>
          <table:table-cell table:style-name="ce3" office:value-type="string" calcext:value-type="string">
            <text:p>SERVICIO</text:p>
          </table:table-cell>
          <table:table-cell table:style-name="ce13" office:value-type="string" calcext:value-type="string">
            <text:p>MENOR</text:p>
          </table:table-cell>
          <table:table-cell table:style-name="ce15" office:value-type="string" calcext:value-type="string">
            <text:p>ORDINARIO</text:p>
          </table:table-cell>
          <table:table-cell table:style-name="ce37" office:value-type="string" calcext:value-type="string">
            <text:p>LICENCIAS PRO DE POWER BI (6 LICENCIAS)</text:p>
          </table:table-cell>
          <table:table-cell table:style-name="ce62" office:value-type="string" calcext:value-type="string">
            <text:p>NO</text:p>
          </table:table-cell>
          <table:table-cell table:style-name="ce64" office:value-type="string" calcext:value-type="string">
            <text:p>ORANGE ESPAGNE S.A.U.</text:p>
          </table:table-cell>
          <table:table-cell table:style-name="ce73" office:value-type="string" calcext:value-type="string">
            <text:p>A82009812</text:p>
          </table:table-cell>
          <table:table-cell table:style-name="ce82" office:value-type="date" office:date-value="2025-01-16" calcext:value-type="date">
            <text:p>16/01/2025</text:p>
          </table:table-cell>
          <table:table-cell table:style-name="ce92" office:value-type="currency" office:currency="EUR" office:value="615.6" calcext:value-type="currency">
            <text:p>615,60 €</text:p>
          </table:table-cell>
          <table:table-cell table:style-name="ce119" office:value-type="currency" office:currency="EUR" office:value="658.69" calcext:value-type="currency">
            <text:p>658,69 €</text:p>
          </table:table-cell>
          <table:table-cell table:style-name="ce49" office:value-type="string" calcext:value-type="string">
            <text:p>NO</text:p>
          </table:table-cell>
          <table:table-cell table:style-name="ce17" office:value-type="string" calcext:value-type="string">
            <text:p>ABREVIADO</text:p>
          </table:table-cell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1" office:value-type="string" calcext:value-type="string">
            <text:p><text:a xlink:href="https://contrataciondelestado.es/wps/poc?uri=deeplink%3Adetalle_licitacion&amp;idEvl=0Jimt%2BEG2sl9Zh%2FyRJgM8w%3D%3D" xlink:type="simple">EN25.PNA.GENERAL.MANTENIMIENTO APLICATIVO RRHH (LINK SOLUCIONES)</text:a></text:p>
          </table:table-cell>
          <table:table-cell table:style-name="ce3" office:value-type="string" calcext:value-type="string">
            <text:p>SERVICIO</text:p>
          </table:table-cell>
          <table:table-cell table:style-name="ce49" office:value-type="string" calcext:value-type="string">
            <text:p>MENOR</text:p>
          </table:table-cell>
          <table:table-cell table:style-name="ce54" office:value-type="string" calcext:value-type="string">
            <text:p>ORDINARIO</text:p>
          </table:table-cell>
          <table:table-cell table:style-name="ce32" office:value-type="string" calcext:value-type="string">
            <text:p>MANTENIMIENTO APLICATIVO A3 INNUVA NOMINA</text:p>
          </table:table-cell>
          <table:table-cell table:style-name="ce62" office:value-type="string" calcext:value-type="string">
            <text:p>NO</text:p>
          </table:table-cell>
          <table:table-cell table:style-name="ce64" office:value-type="string" calcext:value-type="string">
            <text:p>LINK SOLUCIONES SL</text:p>
          </table:table-cell>
          <table:table-cell table:style-name="ce64" office:value-type="string" calcext:value-type="string">
            <text:p>B35794478</text:p>
          </table:table-cell>
          <table:table-cell table:style-name="ce83" office:value-type="date" office:date-value="2025-01-09" calcext:value-type="date">
            <text:p>09/01/2025</text:p>
          </table:table-cell>
          <table:table-cell table:style-name="ce93" office:value-type="float" office:value="6273.6" calcext:value-type="float">
            <text:p>6.273,60 €</text:p>
          </table:table-cell>
          <table:table-cell table:style-name="ce119" office:value-type="currency" office:currency="EUR" office:value="6712.75" calcext:value-type="currency">
            <text:p>6.712,75 €</text:p>
          </table:table-cell>
          <table:table-cell table:style-name="ce49" office:value-type="string" calcext:value-type="string">
            <text:p>NO</text:p>
          </table:table-cell>
          <table:table-cell table:style-name="ce17" office:value-type="string" calcext:value-type="string">
            <text:p>NO ABREVIADO</text:p>
          </table:table-cell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2" office:value-type="string" calcext:value-type="string">
            <text:p><text:a xlink:href="https://contrataciondelestado.es/wps/poc?uri=deeplink%3Adetalle_licitacion&amp;idEvl=EK%2Bai%2BHCDDT%2B3JAijKO%2Bkg%3D%3D" xlink:type="simple">EN25.PA.OBECAN. CONSULTORÍA OBECAN ALOJAMIENTO NUBE (IGNOS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6" office:value-type="string" calcext:value-type="string">
            <text:p>CONSULTORÍA ASESORAMIENTO IMPLEMENTACIÓN DE SERVICIOS EN LA NUBE</text:p>
          </table:table-cell>
          <table:table-cell table:style-name="ce63" office:value-type="string" calcext:value-type="string">
            <text:p>NO</text:p>
          </table:table-cell>
          <table:table-cell table:style-name="ce66" office:value-type="string" calcext:value-type="string">
            <text:p>IGNOS ESTUDIO DE INGENIERIA, S.L.</text:p>
          </table:table-cell>
          <table:table-cell table:style-name="ce66" office:value-type="string" calcext:value-type="string">
            <text:p>B38574448</text:p>
          </table:table-cell>
          <table:table-cell table:style-name="ce83" office:value-type="date" office:date-value="2025-02-03" calcext:value-type="date">
            <text:p>03/02/2025</text:p>
          </table:table-cell>
          <table:table-cell table:style-name="ce94" office:value-type="float" office:value="2080" calcext:value-type="float">
            <text:p>2.080,00 €</text:p>
          </table:table-cell>
          <table:table-cell table:style-name="ce120" office:value-type="currency" office:currency="EUR" office:value="2225.6" calcext:value-type="currency">
            <text:p>2.225,6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2" office:value-type="string" calcext:value-type="string">
            <text:p><text:a xlink:href="https://contrataciondelestado.es/wps/poc?uri=deeplink%3Adetalle_licitacion&amp;idEvl=OE7%2Frok%2B4IGAAM7L03kM8A%3D%3D" xlink:type="simple">EN25.PA.GENERAL.CANAL DENUNCIAS (DIGITAL PRODUCTS DEVELOPMENT, S.L. 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7" office:value-type="string" calcext:value-type="string">
            <text:p>SERVICIO IMPLEMENTACIÓN CANAL DENUNCIAS</text:p>
          </table:table-cell>
          <table:table-cell table:style-name="ce64" office:value-type="string" calcext:value-type="string">
            <text:p>NO</text:p>
          </table:table-cell>
          <table:table-cell table:style-name="ce66" office:value-type="string" calcext:value-type="string">
            <text:p>DIGITAL PRODUCTS DEVELOPMENT, S.L.</text:p>
          </table:table-cell>
          <table:table-cell table:style-name="ce66" office:value-type="string" calcext:value-type="string">
            <text:p>B02767010</text:p>
          </table:table-cell>
          <table:table-cell table:style-name="ce82" office:value-type="date" office:date-value="2025-02-03" calcext:value-type="date">
            <text:p>03/02/2025</text:p>
          </table:table-cell>
          <table:table-cell table:style-name="ce95" office:value-type="currency" office:currency="EUR" office:value="490" calcext:value-type="currency">
            <text:p>490,00 €</text:p>
          </table:table-cell>
          <table:table-cell table:style-name="ce120" office:value-type="currency" office:currency="EUR" office:value="490" calcext:value-type="currency">
            <text:p>490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3" office:value-type="string" calcext:value-type="string">
            <text:p><text:a xlink:href="https://contrataciondelestado.es/wps/poc?uri=deeplink%3Adetalle_licitacion&amp;idEvl=cPFoRKyn09UQyBAnWzHfCg%3D%3D" xlink:type="simple">FE25.PA.GENERAL.LICENCIAS VARIAS ADOBE (INTEGRA TECNOLOGÍA S.L.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office:value-type="string" calcext:value-type="string">
            <text:p>ADQUISICIÓN VARIAS LICENCIAS ADOBE PRO ACROBAT</text:p>
          </table:table-cell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INTEGRA TECNOLOGÍA Y COMUNICACIÓN DE CANARIAS, S.L.</text:p>
          </table:table-cell>
          <table:table-cell table:style-name="ce66" office:value-type="string" calcext:value-type="string">
            <text:p>B38659074</text:p>
          </table:table-cell>
          <table:table-cell table:style-name="ce82" office:value-type="date" office:date-value="2025-02-05" calcext:value-type="date">
            <text:p>05/02/2025</text:p>
          </table:table-cell>
          <table:table-cell table:style-name="ce96" office:value-type="currency" office:currency="EUR" office:value="2015.16" calcext:value-type="currency">
            <text:p>2.015,16 €</text:p>
          </table:table-cell>
          <table:table-cell table:style-name="ce121" office:value-type="currency" office:currency="EUR" office:value="2156.22" calcext:value-type="currency">
            <text:p>2.156,22 €</text:p>
          </table:table-cell>
          <table:table-cell table:style-name="ce132" office:value-type="string" calcext:value-type="string">
            <text:p>NO</text:p>
          </table:table-cell>
          <table:table-cell table:style-name="ce13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3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4" office:value-type="string" calcext:value-type="string">
            <text:p><text:a xlink:href="https://contrataciondelestado.es/wps/poc?uri=deeplink%3Adetalle_licitacion&amp;idEvl=enRxdP%2B1%2FIZq1DdmE7eaXg%3D%3D" xlink:type="simple">FE25.PA.GENERAL.MONITORES RRHH (BINARY SYSTEMS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8" office:value-type="string" calcext:value-type="string">
            <text:p>MONITORES PC RR.HH.</text:p>
          </table:table-cell>
          <table:table-cell table:style-name="ce2" office:value-type="string" calcext:value-type="string">
            <text:p>NO</text:p>
          </table:table-cell>
          <table:table-cell table:style-name="ce69" office:value-type="string" calcext:value-type="string">
            <text:p>BINARY SYSTEMS S.L.</text:p>
          </table:table-cell>
          <table:table-cell table:style-name="ce74" office:value-type="string" calcext:value-type="string">
            <text:p>B38350260</text:p>
          </table:table-cell>
          <table:table-cell table:style-name="ce82" office:value-type="date" office:date-value="2025-02-06" calcext:value-type="date">
            <text:p>06/02/2025</text:p>
          </table:table-cell>
          <table:table-cell table:style-name="ce97" office:value-type="currency" office:currency="EUR" office:value="185.36" calcext:value-type="currency">
            <text:p>185,36 €</text:p>
          </table:table-cell>
          <table:table-cell table:style-name="ce122" office:value-type="currency" office:currency="EUR" office:value="198.34" calcext:value-type="currency">
            <text:p>198,34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3" office:value-type="string" calcext:value-type="string">
            <text:p>FUNCATRA</text:p>
          </table:table-cell>
          <table:table-cell table:style-name="ce13" office:value-type="string" calcext:value-type="string">
            <text:p>GERENCIA</text:p>
          </table:table-cell>
          <table:table-cell table:style-name="ce21" office:value-type="string" calcext:value-type="string">
            <text:p><text:a xlink:href="https://contrataciondelestado.es/wps/poc?uri=deeplink%3Adetalle_licitacion&amp;idEvl=gQO08C%2B6JGN6nTs9LZ9RhQ%3D%3D" xlink:type="simple">FE25.PA.GENERAL.REPARACIÓN DEFICIENCIAS INST ELEC OFRA (ROSPI, S.L.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6" office:value-type="string" calcext:value-type="string">
            <text:p>REPARACIONES INCIDENCIAS ELÉCTRICAS DETECTADAS EN LA OFICINA DE OFRA TRAS LA 1º INSPECCIÓN PARA OBTENER CERTIFICADO DE INSTALACIÓN ELÉCTRICA DE BAJA TENSIÓN</text:p>
          </table:table-cell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ROSPI, S.L.</text:p>
          </table:table-cell>
          <table:table-cell table:style-name="ce75" office:value-type="string" calcext:value-type="string">
            <text:p>B38286209</text:p>
          </table:table-cell>
          <table:table-cell table:style-name="ce82" office:value-type="date" office:date-value="2025-02-18" calcext:value-type="date">
            <text:p>18/02/2025</text:p>
          </table:table-cell>
          <table:table-cell table:style-name="ce96" office:value-type="currency" office:currency="EUR" office:value="843.6" calcext:value-type="currency">
            <text:p>843,60 €</text:p>
          </table:table-cell>
          <table:table-cell table:style-name="ce121" office:value-type="currency" office:currency="EUR" office:value="902.65" calcext:value-type="currency">
            <text:p>902,65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4" office:value-type="string" calcext:value-type="string">
            <text:p>FUNCATRA</text:p>
          </table:table-cell>
          <table:table-cell table:style-name="ce14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e4yqfezgZDS9Hd5zqvq9cg%3D%3D" xlink:type="simple">FE25.PA.OBECAN. SOLICITUD DATOS REGISTRO MERCANTIL (REGISTRADORES PROPIEDAD)</text:a></text:p>
          </table:table-cell>
          <table:table-cell table:style-name="ce44" office:value-type="string" calcext:value-type="string">
            <text:p>SERVICIO</text:p>
          </table:table-cell>
          <table:table-cell table:style-name="ce50" office:value-type="string" calcext:value-type="string">
            <text:p>MENOR</text:p>
          </table:table-cell>
          <table:table-cell table:style-name="ce50" office:value-type="string" calcext:value-type="string">
            <text:p>ORDINARIO</text:p>
          </table:table-cell>
          <table:table-cell table:style-name="ce35" office:value-type="string" calcext:value-type="string">
            <text:p>DATOS REGISTRO MERCANTIL PARA OBECAN</text:p>
          </table:table-cell>
          <table:table-cell table:style-name="ce4" office:value-type="string" calcext:value-type="string">
            <text:p>NO</text:p>
          </table:table-cell>
          <table:table-cell table:style-name="ce35" office:value-type="string" calcext:value-type="string">
            <text:p>COLEGIO DE REGISTRADORES DE LA PROPIEDAD, MERCANTILES Y BIENES MUEBLES DE ESPAÑA</text:p>
          </table:table-cell>
          <table:table-cell table:style-name="ce76" office:value-type="string" calcext:value-type="string">
            <text:p>Q2863012G</text:p>
          </table:table-cell>
          <table:table-cell table:style-name="ce84" office:value-type="date" office:date-value="2025-02-18" calcext:value-type="date">
            <text:p>18/02/2025</text:p>
          </table:table-cell>
          <table:table-cell table:style-name="ce98" office:value-type="currency" office:currency="EUR" office:value="250" calcext:value-type="currency">
            <text:p>250,00 €</text:p>
          </table:table-cell>
          <table:table-cell table:style-name="ce123" office:value-type="currency" office:currency="EUR" office:value="267.5" calcext:value-type="currency">
            <text:p>267,50 €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5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6" office:value-type="string" calcext:value-type="string">
            <text:p><text:a xlink:href="https://contrataciondelestado.es/wps/poc?uri=deeplink%3Adetalle_licitacion&amp;idEvl=kvJ8ob0szGGqb7rCcv76BA%3D%3D" xlink:type="simple">FE.25.PA.GENERAL.SILLA ERGO 1 ADMINISTRACIÓN (FOLDER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UNA SILLA DE OFICINA ERGONÓMICA</text:p>
          </table:table-cell>
          <table:table-cell table:style-name="ce2" office:value-type="string" calcext:value-type="string">
            <text:p>NO</text:p>
          </table:table-cell>
          <table:table-cell table:style-name="ce47" office:value-type="string" calcext:value-type="string">
            <text:p>DIMANALANZA CANARIAS, S.L. (FOLDER)</text:p>
          </table:table-cell>
          <table:table-cell table:style-name="ce77" office:value-type="string" calcext:value-type="string">
            <text:p>B35825678</text:p>
          </table:table-cell>
          <table:table-cell table:style-name="ce84" office:value-type="date" office:date-value="2025-02-19" calcext:value-type="date">
            <text:p>19/02/2025</text:p>
          </table:table-cell>
          <table:table-cell table:style-name="ce98" office:value-type="currency" office:currency="EUR" office:value="188.87" calcext:value-type="currency">
            <text:p>188,87 €</text:p>
          </table:table-cell>
          <table:table-cell table:style-name="ce123" office:value-type="currency" office:currency="EUR" office:value="202.09" calcext:value-type="currency">
            <text:p>202,09 €</text:p>
          </table:table-cell>
          <table:table-cell table:style-name="ce13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6" office:value-type="string" calcext:value-type="string">
            <text:p><text:a xlink:href="https://contrataciondelestado.es/wps/poc?uri=deeplink%3Adetalle_licitacion&amp;idEvl=%2FbQY7O%2FA8IBrhBlEHQFSKA%3D%3D" xlink:type="simple">FE25.PA.GENERAL.REPOSAPIES PFAE (FOLDER)                                                                                                   </text:a></text:p>
          </table:table-cell>
          <table:table-cell table:style-name="ce35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6" office:value-type="string" calcext:value-type="string">
            <text:p>8 REPOSAPIÉS <text:s/>PARA EL PERSONAL PFAE <text:s/></text:p>
          </table:table-cell>
          <table:table-cell table:style-name="ce2" office:value-type="string" calcext:value-type="string">
            <text:p>NO</text:p>
          </table:table-cell>
          <table:table-cell table:style-name="ce47" office:value-type="string" calcext:value-type="string">
            <text:p>DIMANALANZA CANARIAS, S.L. (FOLDER)</text:p>
          </table:table-cell>
          <table:table-cell table:style-name="ce77" office:value-type="string" calcext:value-type="string">
            <text:p>B35825678</text:p>
          </table:table-cell>
          <table:table-cell table:style-name="ce84" office:value-type="date" office:date-value="2025-02-20" calcext:value-type="date">
            <text:p>20/02/2025</text:p>
          </table:table-cell>
          <table:table-cell table:style-name="ce98" office:value-type="currency" office:currency="EUR" office:value="174.32" calcext:value-type="currency">
            <text:p>174,32 €</text:p>
          </table:table-cell>
          <table:table-cell table:style-name="ce123" office:value-type="currency" office:currency="EUR" office:value="186.52" calcext:value-type="currency">
            <text:p>186,52 €</text:p>
          </table:table-cell>
          <table:table-cell table:style-name="ce13" office:value-type="string" calcext:value-type="string">
            <text:p>NO 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WtBDsG5a3vI36J9Lctlsuw%3D%3D" xlink:type="simple">MA25.PNA.GENERAL.LICENCIAS MICROSOFT Y POWER BI PRO (ORANGE ESPAGNE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6" office:value-type="string" calcext:value-type="string">
            <text:p>LICENCIA MICROSOFT (90) Y <text:s/>POWER BI PRO (3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ORANGE ESPAGNE S.A.U.</text:p>
          </table:table-cell>
          <table:table-cell table:style-name="ce78" office:value-type="string" calcext:value-type="string">
            <text:p>A82009812</text:p>
          </table:table-cell>
          <table:table-cell table:style-name="ce82" office:value-type="date" office:date-value="2025-02-26" calcext:value-type="date">
            <text:p>26/02/2025</text:p>
          </table:table-cell>
          <table:table-cell table:style-name="ce95" office:value-type="currency" office:currency="EUR" office:value="9153" calcext:value-type="currency">
            <text:p>9.153,00 €</text:p>
          </table:table-cell>
          <table:table-cell table:style-name="ce120" office:value-type="currency" office:currency="EUR" office:value="9792.84" calcext:value-type="currency">
            <text:p>9.792,84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cy0m8Np6FF%2BP66GS%2BONYvQ%3D%3D" xlink:type="simple">MA25.PNA.OBECAN. EQUIPOS NUEVOS OBECAN 3 TRABAJADORES (SANTANA JEREZ S.L.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6" office:value-type="string" calcext:value-type="string">
            <text:p>ADQUISICIÓN DE <text:s/>3 PORTATILES, 6 MONITORES Y PERIFÉRICOS.</text:p>
          </table:table-cell>
          <table:table-cell table:style-name="ce2" office:value-type="string" calcext:value-type="string">
            <text:p>NO</text:p>
          </table:table-cell>
          <table:table-cell table:style-name="ce70" office:value-type="string" calcext:value-type="string">
            <text:p>SANTANA JEREZ S.L.</text:p>
          </table:table-cell>
          <table:table-cell table:style-name="ce66" office:value-type="string" calcext:value-type="string">
            <text:p>B35227248</text:p>
          </table:table-cell>
          <table:table-cell table:style-name="ce82" office:value-type="date" office:date-value="2025-02-28" calcext:value-type="date">
            <text:p>28/02/2025</text:p>
          </table:table-cell>
          <table:table-cell table:style-name="ce99" office:value-type="currency" office:currency="EUR" office:value="6212.7" calcext:value-type="currency">
            <text:p>6.212,70 €</text:p>
          </table:table-cell>
          <table:table-cell table:style-name="ce124" office:value-type="currency" office:currency="EUR" office:value="6647.59" calcext:value-type="currency">
            <text:p>6.647,59 €</text:p>
          </table:table-cell>
          <table:table-cell table:style-name="ce17" office:value-type="string" calcext:value-type="string">
            <text:p>NO <text:s/></text:p>
          </table:table-cell>
          <table:table-cell table:style-name="ce17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B9zG58XUfUeFQ%2FlhRK79lA%3D%3D" xlink:type="simple">MA25.PA.OBECAN. LICENCIA DE MATERIALES DE CAPCUT (BYTEDANCE)       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8" office:value-type="string" calcext:value-type="string">
            <text:p>LICENCIA DE MATERIALES DE CAPCUT</text:p>
          </table:table-cell>
          <table:table-cell table:style-name="ce2" office:value-type="string" calcext:value-type="string">
            <text:p>NO</text:p>
          </table:table-cell>
          <table:table-cell table:style-name="ce4" office:value-type="string" calcext:value-type="string">
            <text:p>BYTEDANCE LTD</text:p>
          </table:table-cell>
          <table:table-cell table:style-name="ce74" office:value-type="string" calcext:value-type="string">
            <text:p>201923456H</text:p>
          </table:table-cell>
          <table:table-cell table:style-name="ce82" office:value-type="date" office:date-value="2025-03-06" calcext:value-type="date">
            <text:p>06/03/2025</text:p>
          </table:table-cell>
          <table:table-cell table:style-name="ce100" office:value-type="currency" office:currency="EUR" office:value="300" calcext:value-type="currency">
            <text:p>300,00 €</text:p>
          </table:table-cell>
          <table:table-cell table:style-name="ce125" office:value-type="currency" office:currency="EUR" office:value="300" calcext:value-type="currency">
            <text:p>300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ZF7JjtQDTnNt5r0ngvMetA%3D%3D" xlink:type="simple">MA25.AC.GENERAL.MESA OFRA CAMBIO PUESTO TRABAJO A RRHH (OFIPAPEL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8" office:value-type="string" calcext:value-type="string">
            <text:p>ADQUISICIÓN MESA ESCRITORIO PARA RR.HH.</text:p>
          </table:table-cell>
          <table:table-cell table:style-name="ce2" office:value-type="string" calcext:value-type="string">
            <text:p>NO</text:p>
          </table:table-cell>
          <table:table-cell table:style-name="ce35" office:value-type="string" calcext:value-type="string">
            <text:p>SUMINISTROS DE OFICINA OFIPAPEL, S.L.</text:p>
          </table:table-cell>
          <table:table-cell table:style-name="ce76" office:value-type="string" calcext:value-type="string">
            <text:p>B38381653</text:p>
          </table:table-cell>
          <table:table-cell table:style-name="ce84" office:value-type="date" office:date-value="2025-03-06" calcext:value-type="date">
            <text:p>06/03/2025</text:p>
          </table:table-cell>
          <table:table-cell table:style-name="ce101" office:value-type="currency" office:currency="EUR" office:value="196.2" calcext:value-type="currency">
            <text:p>196,20 €</text:p>
          </table:table-cell>
          <table:table-cell table:style-name="ce126" office:value-type="currency" office:currency="EUR" office:value="202.08" calcext:value-type="currency">
            <text:p>202,08 €</text:p>
          </table:table-cell>
          <table:table-cell table:style-name="ce12" office:value-type="string" calcext:value-type="string">
            <text:p>NO <text:s/>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OwY%2B5gxqfE8IYE3ZiZ%2BxmQ%3D%3D" xlink:type="simple">FE25.PA.GENERAL. MATERIAL INFORMÁTICO GERENCIA (BANANA COMPUTER)</text:a></text:p>
          </table:table-cell>
          <table:table-cell table:style-name="ce35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ADQUISICIÓN MATERIAL INFORMÁTICO PARA LA <text:s/>GERENCIA</text:p>
          </table:table-cell>
          <table:table-cell table:style-name="ce2" office:value-type="string" calcext:value-type="string">
            <text:p>NO</text:p>
          </table:table-cell>
          <table:table-cell table:style-name="ce47" office:value-type="string" calcext:value-type="string">
            <text:p>BANANA COMPUTER, S.L.</text:p>
          </table:table-cell>
          <table:table-cell table:style-name="ce77" office:value-type="string" calcext:value-type="string">
            <text:p>B35290634</text:p>
          </table:table-cell>
          <table:table-cell table:style-name="ce84" office:value-type="date" office:date-value="2025-03-11" calcext:value-type="date">
            <text:p>11/03/2025</text:p>
          </table:table-cell>
          <table:table-cell table:style-name="ce98" office:value-type="currency" office:currency="EUR" office:value="1141.78" calcext:value-type="currency">
            <text:p>1.141,78 €</text:p>
          </table:table-cell>
          <table:table-cell table:style-name="ce123" office:value-type="currency" office:currency="EUR" office:value="1221.7" calcext:value-type="currency">
            <text:p>1.221,70 €</text:p>
          </table:table-cell>
          <table:table-cell table:style-name="ce133" office:value-type="string" calcext:value-type="string">
            <text:p>NO</text:p>
          </table:table-cell>
          <table:table-cell table:style-name="ce13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%3Adetalle_licitacion&amp;idEvl=gbsqm9T%2F%2FryOUi78BmzhOQ%3D%3D" xlink:type="simple">FE25.PA.GENERAL. REPARACIÓN DEFICIENCIAS INST ELEC RAMÓN Y CAJAL (INSTELCAN S.L)</text:a></text:p>
          </table:table-cell>
          <table:table-cell table:style-name="ce45" office:value-type="string" calcext:value-type="string">
            <text:p>SERVICIO</text:p>
          </table:table-cell>
          <table:table-cell table:style-name="ce52" office:value-type="string" calcext:value-type="string">
            <text:p>MENOR</text:p>
          </table:table-cell>
          <table:table-cell table:style-name="ce52" office:value-type="string" calcext:value-type="string">
            <text:p>ORDINARIO</text:p>
          </table:table-cell>
          <table:table-cell table:style-name="ce56" office:value-type="string" calcext:value-type="string">
            <text:p>SERVICIO DE REPARACIÓN DE <text:s/>INCIDENCIAS ELÉCTRICAS DETECTADAS EN LA OFICINA DE RAMÓN Y CAJAL</text:p>
          </table:table-cell>
          <table:table-cell table:style-name="ce66" office:value-type="string" calcext:value-type="string">
            <text:p>NO</text:p>
          </table:table-cell>
          <table:table-cell table:style-name="ce71" office:value-type="string" calcext:value-type="string">
            <text:p>INSTELCAN, Instalaciones eléctricas de Canarias, Juan Carlos Betancor R</text:p>
          </table:table-cell>
          <table:table-cell table:style-name="ce79" office:value-type="string" calcext:value-type="string">
            <text:p>****4280*</text:p>
          </table:table-cell>
          <table:table-cell table:style-name="ce85" office:value-type="date" office:date-value="2025-03-20" calcext:value-type="date">
            <text:p>20/03/2025</text:p>
          </table:table-cell>
          <table:table-cell table:style-name="ce102" office:value-type="currency" office:currency="EUR" office:value="2575.56" calcext:value-type="currency">
            <text:p>2.575,56 €</text:p>
          </table:table-cell>
          <table:table-cell table:style-name="ce127" office:value-type="currency" office:currency="EUR" office:value="2755.85" calcext:value-type="currency">
            <text:p>2.755,85 €</text:p>
          </table:table-cell>
          <table:table-cell table:style-name="ce133" office:value-type="string" calcext:value-type="string">
            <text:p>NO</text:p>
          </table:table-cell>
          <table:table-cell table:style-name="ce13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9" office:value-type="string" calcext:value-type="string">
            <text:p><text:a xlink:href="https://contrataciondelestado.es/wps/poc?uri=deeplink%3Adetalle_licitacion&amp;idEvl=DJUZfaWTW%2FYzjChw4z%2FXvw%3D%3D" xlink:type="simple">MA25.AC.OBECAN.LICENCIA POWER BI PREMIUM OBECAN (ORANGE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45" office:value-type="string" calcext:value-type="string">
            <text:p><text:s/>LICENCIA POWER BI PREMIUM</text:p>
          </table:table-cell>
          <table:table-cell table:style-name="ce66" office:value-type="string" calcext:value-type="string">
            <text:p>NO</text:p>
          </table:table-cell>
          <table:table-cell table:style-name="ce2" office:value-type="string" calcext:value-type="string">
            <text:p>ORANGE ESPAGNE S.A.U</text:p>
          </table:table-cell>
          <table:table-cell table:style-name="ce66" office:value-type="string" calcext:value-type="string">
            <text:p>A82009812</text:p>
          </table:table-cell>
          <table:table-cell table:style-name="ce82" office:value-type="date" office:date-value="2025-03-20" calcext:value-type="date">
            <text:p>20/03/2025</text:p>
          </table:table-cell>
          <table:table-cell table:style-name="ce99" office:value-type="currency" office:currency="EUR" office:value="208.68" calcext:value-type="currency">
            <text:p>208,68 €</text:p>
          </table:table-cell>
          <table:table-cell table:style-name="ce128" office:value-type="currency" office:currency="EUR" office:value="208.68" calcext:value-type="currency">
            <text:p>208,68 €</text:p>
          </table:table-cell>
          <table:table-cell table:style-name="ce133" office:value-type="string" calcext:value-type="string">
            <text:p>NO <text:s/>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s9QKEBd%2B4C8wYTJJ03sHog%3D%3D" xlink:type="simple">MA25.PA.GENERAL. PINTURA PARKING OFRA (GRUPO AMPLITUD CANARIAS. S.L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32" office:value-type="string" calcext:value-type="string">
            <text:p>PINTURA PARA LAS PLAZAS DE APARCAMIENTO DEL PARKING</text:p>
          </table:table-cell>
          <table:table-cell table:style-name="ce66" office:value-type="string" calcext:value-type="string">
            <text:p>NO</text:p>
          </table:table-cell>
          <table:table-cell table:style-name="ce32" office:value-type="string" calcext:value-type="string">
            <text:p>GRUPO AMPLITUD CANARIAS. S.L </text:p>
          </table:table-cell>
          <table:table-cell table:style-name="ce66" office:value-type="string" calcext:value-type="string">
            <text:p>B76797083</text:p>
          </table:table-cell>
          <table:table-cell table:style-name="ce82" office:value-type="date" office:date-value="2025-03-25" calcext:value-type="date">
            <text:p>25/03/2025</text:p>
          </table:table-cell>
          <table:table-cell table:style-name="ce103" office:value-type="currency" office:currency="EUR" office:value="866.8" calcext:value-type="currency">
            <text:p>866,80 €</text:p>
          </table:table-cell>
          <table:table-cell table:style-name="ce104" office:value-type="currency" office:currency="EUR" office:value="927.48" calcext:value-type="currency">
            <text:p>927,48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MND6hu9pjVJ9PLkba5eRog%3D%3D" xlink:type="simple">MA25.PA.GENERAL.PERIFERICOS, COMPONENTES INFORMÁTICOS (BINARY SYSTEMS S.L.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PERIFERICOS, COMPONENTES INFORMÁTICOS, <text:s/>TABLETS Y ACCESORIOS </text:p>
          </table:table-cell>
          <table:table-cell table:style-name="ce2" office:value-type="string" calcext:value-type="string">
            <text:p>NO</text:p>
          </table:table-cell>
          <table:table-cell table:style-name="ce3" office:value-type="string" calcext:value-type="string">
            <text:p>BINARY SYSTEMS S.L.</text:p>
          </table:table-cell>
          <table:table-cell table:style-name="ce64" office:value-type="string" calcext:value-type="string">
            <text:p>B38350260</text:p>
          </table:table-cell>
          <table:table-cell table:style-name="ce82" office:value-type="date" office:date-value="2025-03-27" calcext:value-type="date">
            <text:p>27/03/2025</text:p>
          </table:table-cell>
          <table:table-cell table:style-name="ce103" office:value-type="currency" office:currency="EUR" office:value="2472.19" calcext:value-type="currency">
            <text:p>2.472,19 €</text:p>
          </table:table-cell>
          <table:table-cell table:style-name="ce104" office:value-type="currency" office:currency="EUR" office:value="2645.24" calcext:value-type="currency">
            <text:p>2.645,24 €</text:p>
          </table:table-cell>
          <table:table-cell table:style-name="ce12" office:value-type="string" calcext:value-type="string">
            <text:p>NO</text:p>
          </table:table-cell>
          <table:table-cell table:style-name="ce17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0" office:value-type="string" calcext:value-type="string">
            <text:p>AB25.PA.OBECAN. IMPLEMENTACIÓN DE STUNNEL (IGNOS S.L.)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IMPLEMENTACIÓN DE UN STUNNEL Y DE COMPONENTES ADICIONALES PARA CONEXCIÓN SEGURA Y ESTABLE ENTRE LOS DATOS AZURE DE OBECAN Y CIBERCENTRO.</text:p>
          </table:table-cell>
          <table:table-cell table:style-name="ce67" office:value-type="string" calcext:value-type="string">
            <text:p>NO</text:p>
          </table:table-cell>
          <table:table-cell table:style-name="ce3" office:value-type="string" calcext:value-type="string">
            <text:p>IGNOS ESTUDIO DE INGENIERIA, S.L. </text:p>
          </table:table-cell>
          <table:table-cell table:style-name="ce2" office:value-type="string" calcext:value-type="string">
            <text:p>B38574448</text:p>
          </table:table-cell>
          <table:table-cell table:style-name="ce86" office:value-type="date" office:date-value="2025-04-08" calcext:value-type="date">
            <text:p>08/04/2025</text:p>
          </table:table-cell>
          <table:table-cell table:style-name="ce104" office:value-type="currency" office:currency="EUR" office:value="2400" calcext:value-type="currency">
            <text:p>2.400,00 €</text:p>
          </table:table-cell>
          <table:table-cell table:style-name="ce104" office:value-type="currency" office:currency="EUR" office:value="2568" calcext:value-type="currency">
            <text:p>2.568,00 €</text:p>
          </table:table-cell>
          <table:table-cell table:style-name="ce15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%3Adetalle_licitacion&amp;idEvl=4O7khUT4oipLAIVZdUs8KA%3D%3D" xlink:type="simple">AB25.PA.GENERAL. DESINSTALACIÓN DE MAMPARA RAMÓN Y CAJAL (ESTRUCTURAS Y ALUMINIOS F3 S.L.)</text:a></text:p>
          </table:table-cell>
          <table:table-cell table:style-name="ce2" office:value-type="string" calcext:value-type="string">
            <text:p>OBRA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9" office:value-type="string" calcext:value-type="string">
            <text:p>DESINSTALACIÓN DE MAMPARAS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STRUCTURAS Y ALUMINIOS F3 S.L.</text:p>
          </table:table-cell>
          <table:table-cell table:style-name="ce2" office:value-type="string" calcext:value-type="string">
            <text:p>B16988461</text:p>
          </table:table-cell>
          <table:table-cell table:style-name="ce87" office:value-type="date" office:date-value="2025-04-09" calcext:value-type="date">
            <text:p>09/04/2025</text:p>
          </table:table-cell>
          <table:table-cell table:style-name="ce104" office:value-type="currency" office:currency="EUR" office:value="985" calcext:value-type="currency">
            <text:p>985,00 €</text:p>
          </table:table-cell>
          <table:table-cell table:style-name="ce104" office:value-type="currency" office:currency="EUR" office:value="1053.95" calcext:value-type="currency">
            <text:p>1.053,95 €</text:p>
          </table:table-cell>
          <table:table-cell table:style-name="ce15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%3Adetalle_licitacion&amp;idEvl=pY0%2Bb6sLR8BrhBlEHQFSKA%3D%3D" xlink:type="simple">AB25.PA.GENERAL. MONTAJE COMPUERTA MOTORIZADA CANALEJAS (CLIMACINOX TÉCNICA DEL AIRE S.L.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59" office:value-type="string" calcext:value-type="string">
            <text:p>COMPUERTA MOTORIZADA POR CONSUCTOS EN INSTALACIÓN DE AIRE ACONDICIONAD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LIMACINOX TÉCNICA DEL AIRE S.L.</text:p>
          </table:table-cell>
          <table:table-cell table:style-name="ce2" office:value-type="string" calcext:value-type="string">
            <text:p>B35069467</text:p>
          </table:table-cell>
          <table:table-cell table:style-name="ce87" office:value-type="date" office:date-value="2025-04-09" calcext:value-type="date">
            <text:p>09/04/2025</text:p>
          </table:table-cell>
          <table:table-cell table:style-name="ce104" office:value-type="currency" office:currency="EUR" office:value="644" calcext:value-type="currency">
            <text:p>644,00 €</text:p>
          </table:table-cell>
          <table:table-cell table:style-name="ce129" office:value-type="currency" office:currency="EUR" office:value="689.08" calcext:value-type="currency">
            <text:p>689,08 €</text:p>
          </table:table-cell>
          <table:table-cell table:style-name="ce15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%3Adetalle_licitacion&amp;idEvl=ZjB%2BzVf6BjckJPJS%2BPS9vg%3D%3D" xlink:type="simple">AB25.PA.GENERAL.COMPRA SOPORTE DE MONITOR (ALOE CONSULTING S.L.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DE 20 <text:s/>SOPORTES PARA MONITOR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ALOE CONSULTING CONSULTORA INFORMATICA DE CANARIAS S.L.P.</text:p>
          </table:table-cell>
          <table:table-cell table:style-name="ce5" office:value-type="string" calcext:value-type="string">
            <text:p>B38552212</text:p>
          </table:table-cell>
          <table:table-cell table:style-name="ce82" office:value-type="date" office:date-value="2025-04-14" calcext:value-type="date">
            <text:p>14/04/2025</text:p>
          </table:table-cell>
          <table:table-cell table:style-name="ce104" office:value-type="currency" office:currency="EUR" office:value="307.82" calcext:value-type="currency">
            <text:p>307,82 €</text:p>
          </table:table-cell>
          <table:table-cell table:style-name="ce104" office:value-type="currency" office:currency="EUR" office:value="329.37" calcext:value-type="currency">
            <text:p>329,37 €</text:p>
          </table:table-cell>
          <table:table-cell table:style-name="ce12" office:value-type="string" calcext:value-type="string">
            <text:p>NO</text:p>
          </table:table-cell>
          <table:table-cell table:style-name="ce13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mnDOjJDJUiTLIx6q1oPaMg%3D%3D" xlink:type="simple">AB25.PA.GENERAL.ARREGLO NUEVAS INCIDENCIAS ELEC. OFRA  (INSTELCA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a></text:p>
          </table:table-cell>
          <table:table-cell table:style-name="ce46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REPARACIÓN DE LAS INCIDENCIAS ELÉCTRICAS DETECTADAS TRAS LA INSPECCIÓN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STELCAN, Instalaciones eléctricas de Canarias, Juan Carlos Betancor R</text:p>
          </table:table-cell>
          <table:table-cell office:value-type="string" calcext:value-type="string">
            <text:p>****4280*</text:p>
          </table:table-cell>
          <table:table-cell table:style-name="ce82" office:value-type="date" office:date-value="2025-04-16" calcext:value-type="date">
            <text:p>16/04/2025</text:p>
          </table:table-cell>
          <table:table-cell table:style-name="ce104" office:value-type="currency" office:currency="EUR" office:value="746.69" calcext:value-type="currency">
            <text:p>746,69 €</text:p>
          </table:table-cell>
          <table:table-cell table:style-name="ce104" office:value-type="currency" office:currency="EUR" office:value="798.96" calcext:value-type="currency">
            <text:p>798,9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OsGCNCqUTuM%2Bk2oCbDosIw%3D%3D" xlink:type="simple">AB25.AC.GENERAL. PRUEBAS MEDICAS COMPLEMENTARIAS (QUIRÓN S.L.U)</text:a></text:p>
          </table:table-cell>
          <table:table-cell table:style-name="ce46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PRUEBA MÉDICA COMPLEMENTARIA A TRABAJADOR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GRUPO HOSPITALARIO QUIRÓN S.L.U</text:p>
          </table:table-cell>
          <table:table-cell table:style-name="ce2" office:value-type="string" calcext:value-type="string">
            <text:p>A20031076</text:p>
          </table:table-cell>
          <table:table-cell table:style-name="ce82" office:value-type="date" office:date-value="2025-04-16" calcext:value-type="date">
            <text:p>16/04/2025</text:p>
          </table:table-cell>
          <table:table-cell table:number-columns-repeated="2" table:style-name="ce104" office:value-type="currency" office:currency="EUR" office:value="259.76" calcext:value-type="currency">
            <text:p>259,7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D6rWyK2gZo0QyBAnWzHfCg%3D%3D" xlink:type="simple">AB25.PA. ESTRATEGIA. SILLAS ERGONÓMICAS PERSONAL ESTRATEGIA CANALEJAS (MICRODISK S.L.)</text:a></text:p>
          </table:table-cell>
          <table:table-cell table:style-name="ce46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6 SILLAS DE OFICINA ERGONÓMICA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ICRODISK SUMINISTROS INFORMÁTICOS, S.L.</text:p>
          </table:table-cell>
          <table:table-cell table:style-name="ce2" office:value-type="string" calcext:value-type="string">
            <text:p>B35404896</text:p>
          </table:table-cell>
          <table:table-cell table:style-name="ce82" office:value-type="date" office:date-value="2025-04-16" calcext:value-type="date">
            <text:p>16/04/2025</text:p>
          </table:table-cell>
          <table:table-cell table:style-name="ce104" office:value-type="currency" office:currency="EUR" office:value="503.7" calcext:value-type="currency">
            <text:p>503,70 €</text:p>
          </table:table-cell>
          <table:table-cell table:style-name="ce104" office:value-type="currency" office:currency="EUR" office:value="538.95" calcext:value-type="currency">
            <text:p>538,95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9" office:value-type="string" calcext:value-type="string">
            <text:p><text:a xlink:href="https://contrataciondelestado.es/wps/poc?uri=deeplink%3Adetalle_licitacion&amp;idEvl=4Ma%2Br5nk1gckJPJS%2BPS9vg%3D%3D" xlink:type="simple">AB25.PA.ESTRATEGIA.MATERIAL PREVENCIÓN PERSONAL ESTRATEGIA (OFIPAPEL S.L.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12 REPOSAPIÉS PARA EL PERSONAL Y 12 ALFOMBRILLAS DE RATÓ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UMINISTROS DE OFICINA OFIPAPEL S.L.</text:p>
          </table:table-cell>
          <table:table-cell table:style-name="ce2" office:value-type="string" calcext:value-type="string">
            <text:p>B38381653</text:p>
          </table:table-cell>
          <table:table-cell table:style-name="ce82" office:value-type="date" office:date-value="2025-04-16" calcext:value-type="date">
            <text:p>16/04/2025</text:p>
          </table:table-cell>
          <table:table-cell table:style-name="ce104" office:value-type="currency" office:currency="EUR" office:value="308.56" calcext:value-type="currency">
            <text:p>308,56 €</text:p>
          </table:table-cell>
          <table:table-cell table:style-name="ce129" office:value-type="currency" office:currency="EUR" office:value="327.59" calcext:value-type="currency">
            <text:p>327,59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KHwW83x6Tz4QyBAnWzHfCg%3D%3D" xlink:type="simple">MA25.PA.GENERAL. DESTRUCCIÓN ARCHIVOS FUNCATRA (TIDOC - GRUPO VALORA S.L.U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EXPURGO Y DESTRUCCCIÓN CONFIDENCIAL DE ARCHIVOS EN CUSTODIA</text:p>
          </table:table-cell>
          <table:table-cell table:style-name="ce2" office:value-type="string" calcext:value-type="string">
            <text:p>NO</text:p>
          </table:table-cell>
          <table:table-cell table:style-name="ce32" office:value-type="string" calcext:value-type="string">
            <text:p>TIDOC - GRUPO VALORA S.L.U</text:p>
          </table:table-cell>
          <table:table-cell table:style-name="ce6" office:value-type="string" calcext:value-type="string">
            <text:p>B35736503</text:p>
          </table:table-cell>
          <table:table-cell table:style-name="ce88" office:value-type="date" office:date-value="2025-04-21" calcext:value-type="date">
            <text:p>21/04/2025</text:p>
          </table:table-cell>
          <table:table-cell table:style-name="ce104" office:value-type="currency" office:currency="EUR" office:value="3207.26" calcext:value-type="currency">
            <text:p>3.207,26 €</text:p>
          </table:table-cell>
          <table:table-cell table:style-name="ce104" office:value-type="currency" office:currency="EUR" office:value="3431.77" calcext:value-type="currency">
            <text:p>3.431,77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MA25.AC.GENERAL.LICENCIA ANYDESK ADMINISTRACIÓN (ANYDESK SOFTWARE)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LICIENCIA ANYDESK 2 TRABAJADORES</text:p>
          </table:table-cell>
          <table:table-cell table:style-name="ce2" office:value-type="string" calcext:value-type="string">
            <text:p>NO</text:p>
          </table:table-cell>
          <table:table-cell table:style-name="ce32" office:value-type="string" calcext:value-type="string">
            <text:p>ANYDESK SOFTWARE GmbH</text:p>
          </table:table-cell>
          <table:table-cell table:style-name="ce80" office:value-type="string" calcext:value-type="string">
            <text:p>HRB748838</text:p>
          </table:table-cell>
          <table:table-cell table:style-name="ce82" office:value-type="date" office:date-value="2025-03-07" calcext:value-type="date">
            <text:p>07/03/2025</text:p>
          </table:table-cell>
          <table:table-cell table:style-name="ce103" office:value-type="currency" office:currency="EUR" office:value="274.8" calcext:value-type="currency">
            <text:p>274,80 €</text:p>
          </table:table-cell>
          <table:table-cell table:style-name="ce104" office:value-type="currency" office:currency="EUR" office:value="549.6" calcext:value-type="currency">
            <text:p>549,6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2" office:value-type="string" calcext:value-type="string">
            <text:p>AB.25.PA.OBECAN.MÁQUINA CONEXIÓN AZURE OBECAN CON CIBERCENTRO Y OTRAS (PRODWARE SPAIN, S.A)</text:p>
          </table:table-cell>
          <table:table-cell table:style-name="ce2" office:value-type="string" calcext:value-type="string">
            <text:p>MIXT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DE UNA MÁQUINA VIRTUAL EN AZURE: STANNDAR_D2S_V3 CON 2 NÚCLEOS VIRTUALES, 8 GB DE MEMORIA RAM, 128 GIB DE ALMACENAMIENTO Y UNA MÁQUINA VIRTUAL ADICIONAL: STANNDAR_D2S_V3 CON 2 NÚCLEOS VIRTUALES, 4 GB DE MEMORIA RAM, 128 GIB DE ALMACENAMIENTO DE DISCO Y MANTENIMIENT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PRODWARE SPAIN, S.A</text:p>
          </table:table-cell>
          <table:table-cell table:style-name="ce2" office:value-type="string" calcext:value-type="string">
            <text:p>A48941488</text:p>
          </table:table-cell>
          <table:table-cell table:style-name="ce89" office:value-type="date" office:date-value="2025-04-21" calcext:value-type="date">
            <text:p>21/04/2025</text:p>
          </table:table-cell>
          <table:table-cell table:number-columns-repeated="2" table:style-name="ce104" office:value-type="currency" office:currency="EUR" office:value="5615.8" calcext:value-type="currency">
            <text:p>5.615,8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2" office:value-type="string" calcext:value-type="string">
            <text:p>AB25.PA.OTP. FORMACIÓN HERRAMIENTAS DESARROLLO SOFTWARE (CLE Gestión de Servicios S.L. )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7" office:value-type="string" calcext:value-type="string">
            <text:p>FORMACIÓN EN EL USO Y GESTIÓN DE HERRAMIENTAS DE APLICACIÓN</text:p>
          </table:table-cell>
          <table:table-cell table:style-name="ce66" office:value-type="string" calcext:value-type="string">
            <text:p>NO</text:p>
          </table:table-cell>
          <table:table-cell table:style-name="ce2" office:value-type="string" calcext:value-type="string">
            <text:p>CLE Gestión de Servicios S.L. </text:p>
          </table:table-cell>
          <table:table-cell table:style-name="ce2" office:value-type="string" calcext:value-type="string">
            <text:p>B83540112</text:p>
          </table:table-cell>
          <table:table-cell table:style-name="ce87" office:value-type="date" office:date-value="2025-04-23" calcext:value-type="date">
            <text:p>23/04/2025</text:p>
          </table:table-cell>
          <table:table-cell table:number-columns-repeated="2" table:style-name="ce104" office:value-type="currency" office:currency="EUR" office:value="3125" calcext:value-type="currency">
            <text:p>3.125,00 €</text:p>
          </table:table-cell>
          <table:table-cell table:style-name="ce12" office:value-type="string" calcext:value-type="string">
            <text:p>NO</text:p>
          </table:table-cell>
          <table:table-cell table:style-name="ce15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cuC2dnw785weC9GJQOEBkQ%3D%3D" xlink:type="simple">AB25.PA.GENERAL. ADQUISICIÓN DOCK VARIOS DEPARTAMENTOS (BINARY SYSTEMS S.L.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5" office:value-type="string" calcext:value-type="string">
            <text:p>ORDINARIO</text:p>
          </table:table-cell>
          <table:table-cell table:style-name="ce32" office:value-type="string" calcext:value-type="string">
            <text:p>MATERIAL INFORMÁTICO (6 DOCK STATIONS)</text:p>
          </table:table-cell>
          <table:table-cell table:style-name="ce46" office:value-type="string" calcext:value-type="string">
            <text:p>NO</text:p>
          </table:table-cell>
          <table:table-cell table:style-name="ce5" office:value-type="string" calcext:value-type="string">
            <text:p>BINARY SYSTEMS S.L.</text:p>
          </table:table-cell>
          <table:table-cell table:style-name="ce5" office:value-type="string" calcext:value-type="string">
            <text:p>B38350260</text:p>
          </table:table-cell>
          <table:table-cell table:style-name="ce82" office:value-type="date" office:date-value="2025-04-24" calcext:value-type="date">
            <text:p>24/04/2025</text:p>
          </table:table-cell>
          <table:table-cell table:style-name="ce104" office:value-type="currency" office:currency="EUR" office:value="295.38" calcext:value-type="currency">
            <text:p>295,38 €</text:p>
          </table:table-cell>
          <table:table-cell table:style-name="ce129" office:value-type="currency" office:currency="EUR" office:value="316.06" calcext:value-type="currency">
            <text:p>316,06 €</text:p>
          </table:table-cell>
          <table:table-cell table:style-name="ce12" office:value-type="string" calcext:value-type="string">
            <text:p>NO</text:p>
          </table:table-cell>
          <table:table-cell table:style-name="ce15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DaCfetFEnk5eKgd8LfVV9g%3D%3D" xlink:type="simple">MA25.PNA.GENERAL.MANTENIMIENTO JARDINES OFRA (LABORSORD S.L.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5" office:value-type="string" calcext:value-type="string">
            <text:p>ORDINARIO</text:p>
          </table:table-cell>
          <table:table-cell table:style-name="ce32" office:value-type="string" calcext:value-type="string">
            <text:p>CONTRATO RESERVADO DE MANTENIIENTO INTEGRAL DE JARDINES DE LA SEDE DE FUNCATRA</text:p>
          </table:table-cell>
          <table:table-cell table:style-name="ce46" office:value-type="string" calcext:value-type="string">
            <text:p>NO</text:p>
          </table:table-cell>
          <table:table-cell table:style-name="ce5" office:value-type="string" calcext:value-type="string">
            <text:p>LABORSORD S.L.</text:p>
          </table:table-cell>
          <table:table-cell table:style-name="ce5" office:value-type="string" calcext:value-type="string">
            <text:p>B38501292</text:p>
          </table:table-cell>
          <table:table-cell table:style-name="ce82" office:value-type="date" office:date-value="2025-05-15" calcext:value-type="date">
            <text:p>15/05/2025</text:p>
          </table:table-cell>
          <table:table-cell table:style-name="ce104" office:value-type="currency" office:currency="EUR" office:value="7038" calcext:value-type="currency">
            <text:p>7.038,00 €</text:p>
          </table:table-cell>
          <table:table-cell table:style-name="ce129" office:value-type="currency" office:currency="EUR" office:value="7530.6" calcext:value-type="currency">
            <text:p>7.530,60 €</text:p>
          </table:table-cell>
          <table:table-cell table:style-name="ce12" office:value-type="string" calcext:value-type="string">
            <text:p>NO</text:p>
          </table:table-cell>
          <table:table-cell table:style-name="ce15" office:value-type="string" calcext:value-type="string">
            <text:p><text:s/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6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3" office:value-type="string" calcext:value-type="string">
            <text:p><text:a xlink:href="https://contrataciondelestado.es/wps/poc?uri=deeplink%3Adetalle_licitacion&amp;idEvl=r0fiGCaPGu3E6P%2FuLemXRw%3D%3D" xlink:type="simple">AB25.PNA.OBECAN.GRABACIÓN DE VIDEOS REDES SOCIALES Y STREAMING (LA GAVETA PRODUCCIONES S.L. )</text:a></text:p>
          </table:table-cell>
          <table:table-cell table:style-name="ce6" office:value-type="string" calcext:value-type="string">
            <text:p>SERVICIO</text:p>
          </table:table-cell>
          <table:table-cell table:style-name="ce16" office:value-type="string" calcext:value-type="string">
            <text:p>MENOR</text:p>
          </table:table-cell>
          <table:table-cell table:style-name="ce55" office:value-type="string" calcext:value-type="string">
            <text:p>ORDINARIO</text:p>
          </table:table-cell>
          <table:table-cell table:style-name="ce32" office:value-type="string" calcext:value-type="string">
            <text:p>LOTE 1: SERVICIO DE VIDEO PARA REDES SOCIALES (RRHH) LOTE 2: SERVICIO DE STREAMING</text:p>
          </table:table-cell>
          <table:table-cell table:style-name="ce68" office:value-type="string" calcext:value-type="string">
            <text:p>NO</text:p>
          </table:table-cell>
          <table:table-cell table:style-name="ce4" office:value-type="string" calcext:value-type="string">
            <text:p>LA GAVETA PRODUCCIONES S.L. </text:p>
          </table:table-cell>
          <table:table-cell table:style-name="ce5" office:value-type="string" calcext:value-type="string">
            <text:p>B76701895 </text:p>
          </table:table-cell>
          <table:table-cell table:style-name="ce83" office:value-type="date" office:date-value="2025-05-15" calcext:value-type="date">
            <text:p>15/05/2025</text:p>
          </table:table-cell>
          <table:table-cell table:style-name="ce105" office:value-type="currency" office:currency="EUR" office:value="12600" calcext:value-type="currency">
            <text:p>12.600,00 €</text:p>
          </table:table-cell>
          <table:table-cell table:style-name="ce106" office:value-type="currency" office:currency="EUR" office:value="13482" calcext:value-type="currency">
            <text:p>13.482,00 €</text:p>
          </table:table-cell>
          <table:table-cell table:style-name="ce12" office:value-type="string" calcext:value-type="string">
            <text:p>NO</text:p>
          </table:table-cell>
          <table:table-cell table:style-name="ce55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%3Adetalle_licitacion&amp;idEvl=ciffm%2Boaiim8ebB%2FXTwy0A%3D%3D" xlink:type="simple">MA25.AC.GENERAL. 2ª INSPECCIÓN ELECTRICA OFRA PARA REVISAR SUBSANACIONES (TÜV SÜD ATISAE, SAU)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office:value-type="string" calcext:value-type="string">
            <text:p>INSPECCIÓN PARA REVISAR SI HAN SIDO SUBSANADOS LOS DEFECTOS QUE SE DETECTARON TRAS LA PRIMERA INSPECCIÓ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ÜV SÜD ATISAE, SAU</text:p>
          </table:table-cell>
          <table:table-cell table:style-name="ce5" office:value-type="string" calcext:value-type="string">
            <text:p>A28161396</text:p>
          </table:table-cell>
          <table:table-cell table:style-name="ce82" office:value-type="date" office:date-value="2025-05-15" calcext:value-type="date">
            <text:p>15/05/2025</text:p>
          </table:table-cell>
          <table:table-cell table:style-name="ce104" office:value-type="currency" office:currency="EUR" office:value="280" calcext:value-type="currency">
            <text:p>280,00 €</text:p>
          </table:table-cell>
          <table:table-cell table:style-name="ce104" office:value-type="currency" office:currency="EUR" office:value="299.6" calcext:value-type="currency">
            <text:p>299,60 €</text:p>
          </table:table-cell>
          <table:table-cell table:style-name="ce12" office:value-type="string" calcext:value-type="string">
            <text:p>NO</text:p>
          </table:table-cell>
          <table:table-cell table:style-name="ce15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2orBAfj00lEIYE3ZiZ%2BxmQ%3D%3D" xlink:type="simple">MA25.AC.ESTRATEGIA.TARJETAS DE VISITA Y TRIPTICOS 2025 (COPISTERÍA ANAGA SCP)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60" office:value-type="string" calcext:value-type="string">
            <text:p>ADQUISICIÓN EN GC DE 400 TARJETAS DE VISITAS Y 400 TRÍPTICOS PARA EL EQUIPO Y EN TF DE 300 TARJETAS DE VISITAS y 300 TRÍPTICOS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OPISTERÍA ANAGA SCP</text:p>
          </table:table-cell>
          <table:table-cell table:style-name="ce2" office:value-type="string" calcext:value-type="string">
            <text:p>****4582*</text:p>
          </table:table-cell>
          <table:table-cell table:style-name="ce82" office:value-type="date" office:date-value="2025-05-15" calcext:value-type="date">
            <text:p>15/05/2025</text:p>
          </table:table-cell>
          <table:table-cell table:style-name="ce104" office:value-type="currency" office:currency="EUR" office:value="278" calcext:value-type="currency">
            <text:p>278,00 €</text:p>
          </table:table-cell>
          <table:table-cell table:style-name="ce129" office:value-type="currency" office:currency="EUR" office:value="297.46" calcext:value-type="currency">
            <text:p>297,4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4" office:value-type="string" calcext:value-type="string">
            <text:p><text:a xlink:href="https://contrataciondelestado.es/wps/poc?uri=deeplink%3Adetalle_licitacion&amp;idEvl=siHmlm2mtzSdkQsA7ROvsg%3D%3D" xlink:type="simple">MA25.PA.GENERAL.AMPLIACIÓN REPAROS ELÉCTRICOS RAMÓN Y CAJAL 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SUBSANACIÓN DE NUEVAS INCIDENCIAS ELÉCTRICAS DETECTADAS EN LA OFICINA DE RAMÓN Y CAJ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STELCAN, Instalaciones eléctricas de Canarias, Juan Carlos Betancor R</text:p>
          </table:table-cell>
          <table:table-cell table:style-name="ce3" office:value-type="string" calcext:value-type="string">
            <text:p>****4280*</text:p>
          </table:table-cell>
          <table:table-cell table:style-name="ce82" office:value-type="date" office:date-value="2025-05-29" calcext:value-type="date">
            <text:p>29/05/2025</text:p>
          </table:table-cell>
          <table:table-cell table:style-name="ce104" office:value-type="currency" office:currency="EUR" office:value="544.33" calcext:value-type="currency">
            <text:p>544,33 €</text:p>
          </table:table-cell>
          <table:table-cell table:style-name="ce104" office:value-type="currency" office:currency="EUR" office:value="582.43" calcext:value-type="currency">
            <text:p>582,43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Ex2dnZnYcAn5Rey58Yagpg%3D%3D" xlink:type="simple">MA25.PA.OBECAN.SOFTWARE DE INFORMACIÓN DE ANÁLISIS FINANCIERO DE EMPRESAS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DE SOFTWARE Sabi INFORMA PARA ANÁLISIS FINANCIERO DE EMPRESAS</text:p>
          </table:table-cell>
          <table:table-cell table:style-name="ce2" office:value-type="string" calcext:value-type="string">
            <text:p>NO</text:p>
          </table:table-cell>
          <table:table-cell office:value-type="string" calcext:value-type="string">
            <text:p>INFORMA D&amp;B, S.A.U. (S.M.E.)</text:p>
          </table:table-cell>
          <table:table-cell table:style-name="ce2" office:value-type="string" calcext:value-type="string">
            <text:p>A80192727</text:p>
          </table:table-cell>
          <table:table-cell table:style-name="ce90" office:value-type="date" office:date-value="2025-06-05" calcext:value-type="date">
            <text:p>05/06/2025</text:p>
          </table:table-cell>
          <table:table-cell table:style-name="ce104" office:value-type="currency" office:currency="EUR" office:value="4800" calcext:value-type="currency">
            <text:p>4.800,00 €</text:p>
          </table:table-cell>
          <table:table-cell table:style-name="ce129" office:value-type="currency" office:currency="EUR" office:value="5136" calcext:value-type="currency">
            <text:p>5.136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x6hIcpVaNRGkU02jNGj1Fw%3D%3D" xlink:type="simple">JU25.AC.ECA.CAJONERA OFRA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5" office:value-type="string" calcext:value-type="string">
            <text:p>ADQUISICIÓN DE CAJONERA CON LLAVES PARA TRABAJADOR DEL "PROYECTO ECA" PARA CUSTODIA DE INFORMACIÓN CONFIDENCIAL</text:p>
          </table:table-cell>
          <table:table-cell table:style-name="ce2" office:value-type="string" calcext:value-type="string">
            <text:p>NO</text:p>
          </table:table-cell>
          <table:table-cell table:style-name="ce35" office:value-type="string" calcext:value-type="string">
            <text:p>OFIPAPEL, S.L.</text:p>
          </table:table-cell>
          <table:table-cell table:style-name="ce81" office:value-type="string" calcext:value-type="string">
            <text:p>B38381653</text:p>
          </table:table-cell>
          <table:table-cell table:style-name="ce87" office:value-type="date" office:date-value="2025-06-05" calcext:value-type="date">
            <text:p>05/06/2025</text:p>
          </table:table-cell>
          <table:table-cell table:style-name="ce106" office:value-type="currency" office:currency="EUR" office:value="151.3" calcext:value-type="currency">
            <text:p>151,30 €</text:p>
          </table:table-cell>
          <table:table-cell table:style-name="ce130" office:value-type="float" office:value="155.84" calcext:value-type="float">
            <text:p>155,84 €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NTICIPO DE CAJA</text:p>
          </table:table-cell>
          <table:table-cell table:style-name="ce18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WKKFz29T5%2BHpxJFXpLZ%2B2A%3D%3D" xlink:type="simple">JU25.PA.OBECAN.EST.PUNTOS DE CORRIENTE Y DATOS PARA PUESTOS EN R Y C</text:a></text:p>
          </table:table-cell>
          <table:table-cell table:style-name="ce2" office:value-type="string" calcext:value-type="string">
            <text:p>OBRA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INSTALACIÓN Y ADAPTACIÓN DE PUNTOS DE CORRIENTE Y DATOS PARA VARIOS PUESTOS EN LA OFICINA DE RAMÓN Y CAJ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STELCAN, Instalaciones eléctricas de Canarias, Juan Carlos Betancor R</text:p>
          </table:table-cell>
          <table:table-cell table:style-name="ce2" office:value-type="string" calcext:value-type="string">
            <text:p>****4280*</text:p>
          </table:table-cell>
          <table:table-cell table:style-name="ce82" office:value-type="date" office:date-value="2025-06-05" calcext:value-type="date">
            <text:p>05/06/2025</text:p>
          </table:table-cell>
          <table:table-cell table:style-name="ce107" office:value-type="currency" office:currency="EUR" office:value="669.65" calcext:value-type="currency">
            <text:p>669,65 €</text:p>
          </table:table-cell>
          <table:table-cell table:style-name="ce129" office:value-type="currency" office:currency="EUR" office:value="716.53" calcext:value-type="currency">
            <text:p>716,53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pkc8HYxHNzuLAncw3qdZkA%3D%3D" xlink:type="simple">JU25.AC.GENERAL.MONITORES RRHH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DE DOS MONITORES DE 24" PARA EL DEPARTAMENTO DE RRHH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BINARY SYSTEMS S.L.</text:p>
          </table:table-cell>
          <table:table-cell table:style-name="ce2" office:value-type="string" calcext:value-type="string">
            <text:p>B38350260</text:p>
          </table:table-cell>
          <table:table-cell table:style-name="ce91" office:value-type="date" office:date-value="2025-06-06" calcext:value-type="date">
            <text:p>06/06/2025</text:p>
          </table:table-cell>
          <table:table-cell table:style-name="ce108" office:value-type="float" office:value="185.52" calcext:value-type="float">
            <text:p>185,52 €</text:p>
          </table:table-cell>
          <table:table-cell table:style-name="ce115" office:value-type="float" office:value="198.51" calcext:value-type="float">
            <text:p>198,51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2" office:value-type="string" calcext:value-type="string">
            <text:p>JU25.PA.OBECAN.LICENCIA SOFTWARE ATLAS TI.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ADQUISICIÓN LICENCIA SOFTWARE ATLAS TI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VITECNI CANARIAS, S.L.</text:p>
          </table:table-cell>
          <table:table-cell table:style-name="ce2" office:value-type="string" calcext:value-type="string">
            <text:p>B35530435</text:p>
          </table:table-cell>
          <table:table-cell table:style-name="ce82" office:value-type="date" office:date-value="2025-06-23" calcext:value-type="date">
            <text:p>23/06/2025</text:p>
          </table:table-cell>
          <table:table-cell table:style-name="ce109" office:value-type="currency" office:currency="EUR" office:value="1367" calcext:value-type="currency">
            <text:p>1.367,00 €</text:p>
          </table:table-cell>
          <table:table-cell table:style-name="ce129" office:value-type="currency" office:currency="EUR" office:value="1462.69" calcext:value-type="currency">
            <text:p>1.462,69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5" office:value-type="string" calcext:value-type="string">
            <text:p>JU25.PE.GENERAL.ANUNCIO EN PRENSA SELECCIÓN RRHH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5" office:value-type="string" calcext:value-type="string">
            <text:p>ANUNCIO EN PRENSA SELECCIÓN DEPARTAMENTO DE RRHH</text:p>
          </table:table-cell>
          <table:table-cell table:style-name="ce30"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table:style-name="ce84" office:value-type="date" office:date-value="2025-06-23" calcext:value-type="date">
            <text:p>23/06/2025</text:p>
          </table:table-cell>
          <table:table-cell table:style-name="ce110" office:value-type="currency" office:currency="EUR" office:value="1058" calcext:value-type="currency">
            <text:p>1.058,00 €</text:p>
          </table:table-cell>
          <table:table-cell table:style-name="ce110" office:value-type="currency" office:currency="EUR" office:value="1132.06" calcext:value-type="currency">
            <text:p>1.132,06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%3Adetalle_licitacion&amp;idEvl=5HC3QgkDy8HzAq95uGTrDQ%3D%3D" xlink:type="simple">JU25.PA.GENERAL.SERVICIO DE MENSAJERÍA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SERVICIO DE MENSAJERÍA PARA LA FUNDACIÓ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RANSALINETAS LOGISTIC, S.L.</text:p>
          </table:table-cell>
          <table:table-cell table:style-name="ce2" office:value-type="string" calcext:value-type="string">
            <text:p>B35576909</text:p>
          </table:table-cell>
          <table:table-cell table:style-name="ce82" office:value-type="date" office:date-value="2025-06-26" calcext:value-type="date">
            <text:p>26/06/2025</text:p>
          </table:table-cell>
          <table:table-cell table:style-name="ce104" office:value-type="currency" office:currency="EUR" office:value="1850" calcext:value-type="currency">
            <text:p>1.850,00 €</text:p>
          </table:table-cell>
          <table:table-cell table:style-name="ce129" office:value-type="currency" office:currency="EUR" office:value="1979.5" calcext:value-type="currency">
            <text:p>1.979,5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36" office:value-type="string" calcext:value-type="string">
            <text:p><text:a xlink:href="https://contrataciondelestado.es/wps/poc?uri=deeplink%3Adetalle_licitacion&amp;idEvl=AtIJKp2GtYt9Zh%2FyRJgM8w%3D%3D" xlink:type="simple">JL25.PA.GENERAL.SERVICIO DE REVISIÓN EXPEDIENTE LICITACIÓN ASISTENCIA 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SERVICIO DE REVISIÓN EXPEDIENTE LICITACIÓN CONSULTORIA Y ASISTENCIA JURÍDICA <text:s/>EN CONTRATACIÓN PUBLIC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VANTIC ESTUDIO DE INGENIEROS, S.L.</text:p>
          </table:table-cell>
          <table:table-cell table:style-name="ce2" office:value-type="string" calcext:value-type="string">
            <text:p>B38769337</text:p>
          </table:table-cell>
          <table:table-cell table:style-name="ce82" office:value-type="date" office:date-value="2025-07-18" calcext:value-type="date">
            <text:p>18/07/2025</text:p>
          </table:table-cell>
          <table:table-cell table:style-name="ce111" office:value-type="float" office:value="2600" calcext:value-type="float">
            <text:p><text:s/>2.600,00 € </text:p>
          </table:table-cell>
          <table:table-cell table:style-name="ce111" office:value-type="float" office:value="2782" calcext:value-type="float">
            <text:p><text:s/>2.782,00 € 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:detalle_licitacion&amp;idEvl=FbzxEMtVdlPIGlsa0Wad%2Bw%3D%3D" xlink:type="simple">JU25.PA.OBECAN.LICENCIAS GOOGLE WORKSPACE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table:style-name="ce32" office:value-type="string" calcext:value-type="string">
            <text:p>COMPRA DE 9 LICENCIAS GOOGLE WORKSPAC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ORANGE ESPAGNE, S.A.U.</text:p>
          </table:table-cell>
          <table:table-cell table:style-name="ce2" office:value-type="string" calcext:value-type="string">
            <text:p>A82009812</text:p>
          </table:table-cell>
          <table:table-cell table:style-name="ce82" office:value-type="date" office:date-value="2025-07-22" calcext:value-type="date">
            <text:p>22/07/2025</text:p>
          </table:table-cell>
          <table:table-cell table:style-name="ce104" office:value-type="currency" office:currency="EUR" office:value="655.68" calcext:value-type="currency">
            <text:p>655,68 €</text:p>
          </table:table-cell>
          <table:table-cell table:style-name="ce129" office:value-type="currency" office:currency="EUR" office:value="701.57" calcext:value-type="currency">
            <text:p>701,57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3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37" office:value-type="string" calcext:value-type="string">
            <text:p>JL25.PNA.RRHH.PLAN DE IGUALDAD FUNCATRA</text:p>
          </table:table-cell>
          <table:table-cell table:style-name="ce3" office:value-type="string" calcext:value-type="string">
            <text:p>SERVICIO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ORDINARIO</text:p>
          </table:table-cell>
          <table:table-cell table:style-name="ce37" office:value-type="string" calcext:value-type="string">
            <text:p>SERVICIO DE ACTUALIZACIÓN E IMPLEMENTACIÓN OPERATIVA DEL PLAN DE IGUALDAD 2022-202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ESTUDIOS SOCIALES GEAS 7, S.L.</text:p>
          </table:table-cell>
          <table:table-cell table:style-name="ce3" office:value-type="string" calcext:value-type="string">
            <text:p>B76662683</text:p>
          </table:table-cell>
          <table:table-cell table:style-name="ce88" office:value-type="date" office:date-value="2025-07-22" calcext:value-type="date">
            <text:p>22/07/2025</text:p>
          </table:table-cell>
          <table:table-cell table:style-name="ce107" office:value-type="currency" office:currency="EUR" office:value="6480" calcext:value-type="currency">
            <text:p>6.480,00 €</text:p>
          </table:table-cell>
          <table:table-cell table:style-name="ce129" office:value-type="currency" office:currency="EUR" office:value="6933.6" calcext:value-type="currency">
            <text:p>6.933,6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HcN%2B5TD0SQqP%2Bo96UAV7cQ%3D%3D" xlink:type="simple">JL25.PA.GENERAL.SERVIDOR CLOUD ADMINISTRACIÓN</text:a>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5" office:value-type="string" calcext:value-type="string">
            <text:p>SERVICIO DE SERVIDOR CLOUD PARA EL DEPARTAMENTO DE ADMINISTRACIÓN</text:p>
          </table:table-cell>
          <table:table-cell table:style-name="ce30" office:value-type="string" calcext:value-type="string">
            <text:p>NO</text:p>
          </table:table-cell>
          <table:table-cell table:style-name="ce72" office:value-type="string" calcext:value-type="string">
            <text:p>VELORCIOS, S.L.</text:p>
          </table:table-cell>
          <table:table-cell table:style-name="ce72" office:value-type="string" calcext:value-type="string">
            <text:p>B35736321</text:p>
          </table:table-cell>
          <table:table-cell table:style-name="ce84" office:value-type="date" office:date-value="2025-07-31" calcext:value-type="date">
            <text:p>31/07/2025</text:p>
          </table:table-cell>
          <table:table-cell table:style-name="ce112" office:value-type="float" office:value="2941.68" calcext:value-type="float">
            <text:p>2.941,68 €</text:p>
          </table:table-cell>
          <table:table-cell table:style-name="ce112" office:value-type="float" office:value="3147.6" calcext:value-type="float">
            <text:p>3.147,60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ABREVIADO</text:p>
          </table:table-cell>
          <table:table-cell table:style-name="ce18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8" office:value-type="string" calcext:value-type="string">
            <text:p>AG25.AC.ESTRATEGIA.TRANSPORTE VISITA VIVEROS MOGÁN</text:p>
          </table:table-cell>
          <table:table-cell table:style-name="ce47" office:value-type="string" calcext:value-type="string">
            <text:p>SERVICIO</text:p>
          </table:table-cell>
          <table:table-cell table:style-name="ce53" office:value-type="string" calcext:value-type="string">
            <text:p>MENOR</text:p>
          </table:table-cell>
          <table:table-cell table:style-name="ce53" office:value-type="string" calcext:value-type="string">
            <text:p>ORDINARIO</text:p>
          </table:table-cell>
          <table:table-cell table:style-name="ce32" office:value-type="string" calcext:value-type="string">
            <text:p>SERVICIO DE TRANSPORTE PARA LA REALIZACIÓN DE VISITA DE DESEMPLEADOS A LA EMPRESA VIVEROS MOGÁN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RANSPORTES LA PARDILLA S.L.</text:p>
          </table:table-cell>
          <table:table-cell table:style-name="ce3" office:value-type="string" calcext:value-type="string">
            <text:p>B35018506</text:p>
          </table:table-cell>
          <table:table-cell table:style-name="ce88" office:value-type="date" office:date-value="2025-08-06" calcext:value-type="date">
            <text:p>06/08/2025</text:p>
          </table:table-cell>
          <table:table-cell table:style-name="ce113" office:value-type="float" office:value="230" calcext:value-type="float">
            <text:p>230,00 €</text:p>
          </table:table-cell>
          <table:table-cell table:style-name="ce113" office:value-type="float" office:value="246.1" calcext:value-type="float">
            <text:p>246,10 €</text:p>
          </table:table-cell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3" office:value-type="string" calcext:value-type="string">
            <text:p>FUNCATRA</text:p>
          </table:table-cell>
          <table:table-cell table:style-name="ce12"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:detalle_licitacion&amp;idEvl=rn9LHvzlwVh6nTs9LZ9RhQ%3D%3D" xlink:type="simple">JU25.PNA.GENERAL.FORMACIÓN FUNCATRA FUNDAE</text:a></text:p>
          </table:table-cell>
          <table:table-cell table:style-name="ce3" office:value-type="string" calcext:value-type="string">
            <text:p>SERVICIO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CON CARGO A LA FUNDAE <text:s/>DE TRABAJADORES DE LA FUNDACIÓN 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UNICA Coaching y consultoría, S.L.U.</text:p>
          </table:table-cell>
          <table:table-cell table:style-name="ce3" office:value-type="string" calcext:value-type="string">
            <text:p>B76627405</text:p>
          </table:table-cell>
          <table:table-cell table:style-name="ce88" office:value-type="date" office:date-value="2025-08-27" calcext:value-type="date">
            <text:p>27/08/2025</text:p>
          </table:table-cell>
          <table:table-cell table:style-name="ce107" office:value-type="currency" office:currency="EUR" office:value="10530" calcext:value-type="currency">
            <text:p>10.530,00 €</text:p>
          </table:table-cell>
          <table:table-cell table:style-name="ce131" office:value-type="currency" office:currency="EUR" office:value="11267.1" calcext:value-type="currency">
            <text:p>11.267,10 €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WDeQemcw1dG7JOCXkOhcDg%3D%3D" xlink:type="simple">SE25.PA.GENERAL. SILLAS ERGONÓMICAS FUNCATRA</text:a></text:p>
          </table:table-cell>
          <table:table-cell table:style-name="ce35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UMINISTRO DE SILLAS ERGONÓMICAS PARA SUSTITUIR SILLAS DETERIORADAS PARA VARIOS TRABAJADORES DE LA FUNDACIÓN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DIMANALANZA CANARIAS S.L. (Folder)</text:p>
          </table:table-cell>
          <table:table-cell table:style-name="ce2" office:value-type="string" calcext:value-type="string">
            <text:p>B35825678</text:p>
          </table:table-cell>
          <table:table-cell table:style-name="ce82" office:value-type="date" office:date-value="2025-09-10" calcext:value-type="date">
            <text:p>10/09/2025</text:p>
          </table:table-cell>
          <table:table-cell table:style-name="ce108" office:value-type="float" office:value="4889.6" calcext:value-type="float">
            <text:p>4.889,60 €</text:p>
          </table:table-cell>
          <table:table-cell table:style-name="ce108" office:value-type="float" office:value="5231.87" calcext:value-type="float">
            <text:p>5.231,87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wWZ%2FnPb7HccZDGvgaZEVxQ%3D%3D" xlink:type="simple">AG25.PA.FORMACIÓN.FORMACIÓN TRABAJADORES DEPART.FORM.</text:a>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PARA TRABAJADORES DEL DEPARTAMENTO DE FORMACIÓN DE LA FUNDACIÓN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CIA22 FORMACIÓN Y SERVICIOS (Leticia R.L.)</text:p>
          </table:table-cell>
          <table:table-cell table:style-name="ce2" office:value-type="string" calcext:value-type="string">
            <text:p>****6046*</text:p>
          </table:table-cell>
          <table:table-cell table:style-name="ce82" office:value-type="date" office:date-value="2025-09-16" calcext:value-type="date">
            <text:p>16/09/2025</text:p>
          </table:table-cell>
          <table:table-cell table:number-columns-repeated="2" table:style-name="ce108" office:value-type="float" office:value="3795" calcext:value-type="float">
            <text:p>3.795,00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TM76f9JNBKx%2FP7lJ7Fu0SA%3D%3D" xlink:type="simple">SE25.PA.ESTRATEGIA.JORNADAS EMPESA EVENTO TEMÁTICO</text:a>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ARRENDAMIENTO DE ESPACIO CON CATERING INCLUIDO PARA REALIZACIÓN DE EVENTO TEMÁTICO PARA DESEMPLEADO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NSTITUCIÓN FERIAL DE CANARIAS (INFECAR)</text:p>
          </table:table-cell>
          <table:table-cell table:style-name="ce2" office:value-type="string" calcext:value-type="string">
            <text:p>Q3500398G</text:p>
          </table:table-cell>
          <table:table-cell table:style-name="ce82" office:value-type="date" office:date-value="2025-09-16" calcext:value-type="date">
            <text:p>16/09/2025</text:p>
          </table:table-cell>
          <table:table-cell table:style-name="ce108" office:value-type="float" office:value="947.29" calcext:value-type="float">
            <text:p>947,29 €</text:p>
          </table:table-cell>
          <table:table-cell table:style-name="ce108" office:value-type="float" office:value="1013.6" calcext:value-type="float">
            <text:p>1.013,60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cPixX%2BdA%2FRRt5r0ngvMetA%3D%3D" xlink:type="simple">SE25.PA.GENERAL.DOSSIER FUNCATRA</text:a>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RESIÓN DE DOSSIER PARA FUNCATR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ITOGRAFÍA IMPRENTA ARTEARA, S.L.</text:p>
          </table:table-cell>
          <table:table-cell table:style-name="ce2" office:value-type="string" calcext:value-type="string">
            <text:p>B35393594</text:p>
          </table:table-cell>
          <table:table-cell table:style-name="ce82" office:value-type="date" office:date-value="2025-09-16" calcext:value-type="date">
            <text:p>16/09/2025</text:p>
          </table:table-cell>
          <table:table-cell table:style-name="ce108" office:value-type="float" office:value="480" calcext:value-type="float">
            <text:p>480,00 €</text:p>
          </table:table-cell>
          <table:table-cell table:style-name="ce108" office:value-type="float" office:value="513.6" calcext:value-type="float">
            <text:p>513,60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AG25.PA.GENERAL.INFORME DE RIESGOS PSICOSOCIALES TENERIFE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NFORME DE EVALUACIÓN DE RIESGOS PSICOSOCIALES PARA LOS TRABAJADORES DE LA FUNDACIÓN DE LA PROVINCIA DE SANTA CRUZ DE TENERIF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VITALHY HEALTH SERVICES, S.L.</text:p>
          </table:table-cell>
          <table:table-cell table:style-name="ce2" office:value-type="string" calcext:value-type="string">
            <text:p>B06290241</text:p>
          </table:table-cell>
          <table:table-cell table:style-name="ce82" office:value-type="date" office:date-value="2025-09-19" calcext:value-type="date">
            <text:p>19/09/2025</text:p>
          </table:table-cell>
          <table:table-cell table:number-columns-repeated="2" table:style-name="ce108" office:value-type="float" office:value="1860" calcext:value-type="float">
            <text:p>1.860,00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40" office:value-type="string" calcext:value-type="string">
            <text:p><text:a xlink:href="https://contrataciondelestado.es/wps/poc?uri=deeplink:detalle_licitacion&amp;idEvl=Ueg5%2FqY0RcykU02jNGj1Fw%3D%3D" xlink:type="simple">SE25.PA.GENERAL. SILLAS ERGONÓMICAS RRHH Y GERENCIA</text:a></text:p>
          </table:table-cell>
          <table:table-cell table:style-name="ce2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UMINISTRO DE SILLAS ERGONÓMICAS PARA TRABAJADOR DE RRHH Y GERENCIA DE LA FUNDACIÓ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ICRODISK SUMINISTROS INFORMÁTICOS, S.L.</text:p>
          </table:table-cell>
          <table:table-cell office:value-type="string" calcext:value-type="string">
            <text:p>B35404896</text:p>
          </table:table-cell>
          <table:table-cell table:style-name="ce82" office:value-type="date" office:date-value="2025-09-22" calcext:value-type="date">
            <text:p>22/09/2025</text:p>
          </table:table-cell>
          <table:table-cell table:style-name="ce114" office:value-type="float" office:value="358.36" calcext:value-type="float">
            <text:p>358,36 €</text:p>
          </table:table-cell>
          <table:table-cell table:style-name="ce2" office:value-type="float" office:value="383.44" calcext:value-type="float">
            <text:p>383,44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c7gMRUkD9HJt5r0ngvMetA%3D%3D" xlink:type="simple">SE25.PA.OBECAN.SERVIDOR WEB OBECAN</text:a></text:p>
          </table:table-cell>
          <table:table-cell table:style-name="ce2" office:value-type="string" calcext:value-type="string">
            <text:p>SERVICIO 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MANTENIMIENTO SERVIDOR PARA LA WEB DEL DEPARTAMENTO DE OBEC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OVH HISPANO, S.L.</text:p>
          </table:table-cell>
          <table:table-cell table:style-name="ce2" office:value-type="string" calcext:value-type="string">
            <text:p>B83834747</text:p>
          </table:table-cell>
          <table:table-cell table:style-name="ce82" office:value-type="date" office:date-value="2025-10-08" calcext:value-type="date">
            <text:p>08/10/2025</text:p>
          </table:table-cell>
          <table:table-cell table:number-columns-repeated="2" table:style-name="ce114" office:value-type="float" office:value="448.68" calcext:value-type="float">
            <text:p>448,68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A.OBECAN.MATERIAL AUDIOVISUAL OBECAN</text:p>
          </table:table-cell>
          <table:table-cell table:style-name="ce2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ADQUISICIÓN DE MATERIAL AUDIOVISUAL PARA GRABACIÓN Y DIFUSIÓN EN LAS REDES SOCIALES DEL DEPARTAMENTO DE OBEC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L CORTE INGLÉS, S.A.</text:p>
          </table:table-cell>
          <table:table-cell table:style-name="ce2" office:value-type="string" calcext:value-type="string">
            <text:p>A28017895</text:p>
          </table:table-cell>
          <table:table-cell table:style-name="ce82" office:value-type="date" office:date-value="2025-10-08" calcext:value-type="date">
            <text:p>08/10/2025</text:p>
          </table:table-cell>
          <table:table-cell table:style-name="ce108" office:value-type="float" office:value="1296.72" calcext:value-type="float">
            <text:p>1.296,72 €</text:p>
          </table:table-cell>
          <table:table-cell table:style-name="ce108" office:value-type="float" office:value="1387.5" calcext:value-type="float">
            <text:p>1.387,5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FrfVCwoJnZAkJPJS%2BPS9vg%3D%3D" xlink:type="simple">OC25.AC.ESTRATEGIA.VISITA A EMPRESA JAIRA DE ANA</text:a></text:p>
          </table:table-cell>
          <table:table-cell table:style-name="ce2" office:value-type="string" calcext:value-type="string">
            <text:p>SERVICIO 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TRANSPORTE Y SEGURO PARA LA VISITA DE DESEMPLEADOS A LA EMPRESA JAIRA DE ANA EN GRAN CA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ABIANYERA BUS, S.L. Lote 1 y MAPFRE ESPAÑA COMPAÑÍA DE SEGUROS Y R. S.A. Lote 2</text:p>
          </table:table-cell>
          <table:table-cell table:style-name="ce2" office:value-type="string" calcext:value-type="string">
            <text:p>B35353416;A28141935</text:p>
          </table:table-cell>
          <table:table-cell table:style-name="ce82" office:value-type="date" office:date-value="2025-10-07" calcext:value-type="date">
            <text:p>07/10/2025</text:p>
          </table:table-cell>
          <table:table-cell table:style-name="ce108" office:value-type="float" office:value="216.3" calcext:value-type="float">
            <text:p>216,30 €</text:p>
          </table:table-cell>
          <table:table-cell table:style-name="ce108" office:value-type="float" office:value="221.7" calcext:value-type="float">
            <text:p>221,7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rxt9YaV973iAAM7L03kM8A%3D%3D" xlink:type="simple">OC25.AC.ESTRATEGIA.VISITA A EMPRESA EMPATE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TRANSPORTE Y SEGURO PARA LA VISITA DE DESEMPLEADOS A LA EMPRESA EMPATE EN TENERIF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Transportes de guaguas La Esperanza, S.L.;MAPFRE ESPAÑA COMPAÑÍA DE SEGUROS Y R. S.A. </text:p>
          </table:table-cell>
          <table:table-cell table:style-name="ce2" office:value-type="string" calcext:value-type="string">
            <text:p>B38404141;A28141935</text:p>
          </table:table-cell>
          <table:table-cell table:style-name="ce82" office:value-type="date" office:date-value="2025-10-07" calcext:value-type="date">
            <text:p>07/10/2025</text:p>
          </table:table-cell>
          <table:table-cell table:style-name="ce108" office:value-type="float" office:value="172.34" calcext:value-type="float">
            <text:p>172,34 €</text:p>
          </table:table-cell>
          <table:table-cell table:style-name="ce108" office:value-type="float" office:value="182.15" calcext:value-type="float">
            <text:p>182,15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MMvSabLuLWAaF6cS8TCh%2FA%3D%3D" xlink:type="simple">OC25.PA.FORMAC. NUEVA LEY FP PARA EL EMPLEO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PARA TRABAJADORES DEL DEPARTAMENTO DE FORMACIÓN DE LA FUNDACIÓN EN LA NUEVA LEY DE FP PARA EL EMPLEO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AUL MARTIN OJEDA</text:p>
          </table:table-cell>
          <table:table-cell table:style-name="ce2" office:value-type="string" calcext:value-type="string">
            <text:p>44307114Y</text:p>
          </table:table-cell>
          <table:table-cell table:style-name="ce82" office:value-type="date" office:date-value="2025-10-15" calcext:value-type="date">
            <text:p>15/10/2025</text:p>
          </table:table-cell>
          <table:table-cell table:number-columns-repeated="2" table:style-name="ce108" office:value-type="float" office:value="660" calcext:value-type="float">
            <text:p>660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APjsgvopN4vs%2BnLj3vAg5A%3D%3D" xlink:type="simple">OC25.PA.ESTRATEGIA.EVENTO TEMÁTICO TF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ARRENDAMIENTO DE ESPACIO CON CATERING INCLUIDO PARA REALIZACIÓN DE EVENTO TEMÁTICO PARA DESEMPLEADOS EN LA ISLA DE TENERIF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HOTELES ESCUELA DE CANARIAS,S.L.</text:p>
          </table:table-cell>
          <table:table-cell table:style-name="ce2" office:value-type="string" calcext:value-type="string">
            <text:p>B01568377</text:p>
          </table:table-cell>
          <table:table-cell table:style-name="ce90" office:value-type="date" office:date-value="2025-10-14" calcext:value-type="date">
            <text:p>14/10/2025</text:p>
          </table:table-cell>
          <table:table-cell table:style-name="ce108" office:value-type="float" office:value="976.64" calcext:value-type="float">
            <text:p>976,64 €</text:p>
          </table:table-cell>
          <table:table-cell table:style-name="ce108" office:value-type="float" office:value="1045" calcext:value-type="float">
            <text:p>1.045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HbU1Gjq9hMSqb7rCcv76BA%3D%3D" xlink:type="simple">OC25.PA.ESTRATEGIA.EVENTO TEMÁTICO GC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ARRENDAMIENTO DE ESPACIO CON CATERING INCLUIDO PARA REALIZACIÓN DE EVENTO TEMÁTICO PARA DESEMPLEADOS EN LA ISLA DE GRAN CANARI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C HOTELS ISLAS CANARIAS, S.L.</text:p>
          </table:table-cell>
          <table:table-cell table:style-name="ce2" office:value-type="string" calcext:value-type="string">
            <text:p>B35665892</text:p>
          </table:table-cell>
          <table:table-cell table:style-name="ce82" office:value-type="date" office:date-value="2025-10-10" calcext:value-type="date">
            <text:p>10/10/2025</text:p>
          </table:table-cell>
          <table:table-cell table:style-name="ce108" office:value-type="float" office:value="1815.5" calcext:value-type="float">
            <text:p>1.815,50 €</text:p>
          </table:table-cell>
          <table:table-cell table:style-name="ce108" office:value-type="float" office:value="1942.58" calcext:value-type="float">
            <text:p>1.942,58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NA.ESTRATEGIA.C+CAP LA PALMA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DE CARNET C+CAP EN LA ISLA DE LA PALMA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XPLOTACIÓN DE FORMACIÓN Y MANIPULACIÓN S.L. GRUPO VELOX</text:p>
          </table:table-cell>
          <table:table-cell table:style-name="ce2" office:value-type="string" calcext:value-type="string">
            <text:p>B76598499</text:p>
          </table:table-cell>
          <table:table-cell table:style-name="ce82" office:value-type="date" office:date-value="2025-10-13" calcext:value-type="date">
            <text:p>13/10/2025</text:p>
          </table:table-cell>
          <table:table-cell table:number-columns-repeated="2" table:style-name="ce108" office:value-type="float" office:value="14400" calcext:value-type="float">
            <text:p>14.400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NA.ESTRATEGIA.CARNET ADR TF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DE CARNET ADR BÁSICO +CISTERNAS+EXPLOSIVOS+RADIOACTIVOS ISLA DE TENERIF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XPLOTACIÓN DE FORMACIÓN Y MANIPULACIÓN S.L. GRUPO VELOX</text:p>
          </table:table-cell>
          <table:table-cell table:style-name="ce2" office:value-type="string" calcext:value-type="string">
            <text:p>B76598499</text:p>
          </table:table-cell>
          <table:table-cell table:style-name="ce82" office:value-type="date" office:date-value="2025-10-14" calcext:value-type="date">
            <text:p>14/10/2025</text:p>
          </table:table-cell>
          <table:table-cell table:number-columns-repeated="2" table:style-name="ce108" office:value-type="float" office:value="14400" calcext:value-type="float">
            <text:p>14.400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0FtLZQTsB9lLAIVZdUs8KA%3D%3D" xlink:type="simple">OC25.PA.ESTRATEGIA.SERVICIO FOTOGRAFÍA EVENTO GC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COBERTURA DE FOTOGRAFÍA EN EL EVENTO TEMÁTICO A REALIZAR EN LA ISLA DE GRAN CANARIA DENTRO DEL PROYECTO LA ESTRATEGIA 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OBERTO SERGIO RODRÍGUEZ REYES</text:p>
          </table:table-cell>
          <table:table-cell table:style-name="ce2" office:value-type="string" calcext:value-type="string">
            <text:p>44324963F</text:p>
          </table:table-cell>
          <table:table-cell table:style-name="ce82" office:value-type="date" office:date-value="2025-10-15" calcext:value-type="date">
            <text:p>15/10/2025</text:p>
          </table:table-cell>
          <table:table-cell table:number-columns-repeated="2" table:style-name="ce108" office:value-type="float" office:value="430" calcext:value-type="float">
            <text:p>430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fBWnSRzeS8npxJFXpLZ%2B2A%3D%3D" xlink:type="simple">OC25.PA.GENERAL.MONITORES RRHH</text:a></text:p>
          </table:table-cell>
          <table:table-cell table:style-name="ce2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ADQUISIÓN DE DOS MONITORES DE 27" PARA LA NUEVA TRABAJADORA DEL DPTO DE RRHH Y DOCK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BINARY SYSTEMS S.L.</text:p>
          </table:table-cell>
          <table:table-cell table:style-name="ce2" office:value-type="string" calcext:value-type="string">
            <text:p>B38350260</text:p>
          </table:table-cell>
          <table:table-cell table:style-name="ce82" office:value-type="date" office:date-value="2025-10-16" calcext:value-type="date">
            <text:p>16/10/2025</text:p>
          </table:table-cell>
          <table:table-cell table:style-name="ce108" office:value-type="float" office:value="397.27" calcext:value-type="float">
            <text:p>397,27 €</text:p>
          </table:table-cell>
          <table:table-cell table:style-name="ce108" office:value-type="float" office:value="425.08" calcext:value-type="float">
            <text:p>425,08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A.GENERAL.LICENCIAS MICROSOFT 365 PFAE</text:p>
          </table:table-cell>
          <table:table-cell table:style-name="ce2"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ADQUISICIÓN DE LICENCIA ESTÁNDAR MICROSOFT 365 PARA LOS TRABAJADORES DEL CONVENIO PFAE QUE PRESTAN SERVICIO EN LA FUNDACIÓN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ORANGE ESPAGNE, S.A.U.</text:p>
          </table:table-cell>
          <table:table-cell table:style-name="ce2" office:value-type="string" calcext:value-type="string">
            <text:p>A82009812</text:p>
          </table:table-cell>
          <table:table-cell table:style-name="ce82" office:value-type="date" office:date-value="2025-10-15" calcext:value-type="date">
            <text:p>15/10/2025</text:p>
          </table:table-cell>
          <table:table-cell table:style-name="ce108" office:value-type="float" office:value="673.92" calcext:value-type="float">
            <text:p>673,92 €</text:p>
          </table:table-cell>
          <table:table-cell table:style-name="ce108" office:value-type="float" office:value="721.09" calcext:value-type="float">
            <text:p>721,09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NA.ESTRATEGIA.D+CAP TENERIFE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D +CAP TF DENTRO DEL PROYECTO L A ESTRATEGIA 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XPLOTACIÓN DE FORMACIÓN Y MANIPULACIÓN S.L. GRUPO VELOX</text:p>
          </table:table-cell>
          <table:table-cell table:style-name="ce2" office:value-type="string" calcext:value-type="string">
            <text:p>B76598499</text:p>
          </table:table-cell>
          <table:table-cell table:style-name="ce82" office:value-type="date" office:date-value="2025-10-13" calcext:value-type="date">
            <text:p>13/10/2025</text:p>
          </table:table-cell>
          <table:table-cell table:number-columns-repeated="2" table:style-name="ce108" office:value-type="float" office:value="14900" calcext:value-type="float">
            <text:p>14.900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26OIqPQPZLRVkTabT%2FRM8A%3D%3D" xlink:type="simple">OC25.AC.ESTRATEGIA.SERVICIO FOTOGRARÍA EVENTO TF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COBERTURA DE FOTOGRAFÍA EN EL EVENTO TEMÁTICO A REALIZAR EN LA ISLA DE TENERIFE DENTRO DEL PROYECTO LA ESTRATEGIA 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SUS MARIA BILBAO RODRIGUEZ</text:p>
          </table:table-cell>
          <table:table-cell table:style-name="ce2" office:value-type="string" calcext:value-type="string">
            <text:p>42095802Y</text:p>
          </table:table-cell>
          <table:table-cell table:style-name="ce82" office:value-type="date" office:date-value="2025-10-15" calcext:value-type="date">
            <text:p>15/10/2025</text:p>
          </table:table-cell>
          <table:table-cell table:number-columns-repeated="2" table:style-name="ce108" office:value-type="float" office:value="212" calcext:value-type="float">
            <text:p>212,00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7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:detalle_licitacion&amp;idEvl=pfUzQCk0j5fkY6rls5tG9A%3D%3D" xlink:type="simple">OC25.AC.ESTRATEGIA.COPISTERIA EVENTO GC</text:a></text:p>
          </table:table-cell>
          <table:table-cell table:style-name="ce2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S DE IMPRESIÓN Y SERIGRAFIADOS DE ROLL UP, DIPTICOS, CARPETAS Y BOLIGRAFOS PARA EVENTO TEMÁTICO EN GC DENTRO DEL PROYECTO LA ESTRATEGI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DIFUSIÓN CENTRO DE REPROGRAFÍA, S.L.</text:p>
          </table:table-cell>
          <table:table-cell table:style-name="ce2" office:value-type="string" calcext:value-type="string">
            <text:p>B35833169</text:p>
          </table:table-cell>
          <table:table-cell table:style-name="ce82" office:value-type="date" office:date-value="2025-10-17" calcext:value-type="date">
            <text:p>17/10/2025</text:p>
          </table:table-cell>
          <table:table-cell table:style-name="ce108" office:value-type="float" office:value="225.57" calcext:value-type="float">
            <text:p>225,57 €</text:p>
          </table:table-cell>
          <table:table-cell table:style-name="ce108" office:value-type="float" office:value="241.36" calcext:value-type="float">
            <text:p>241,36 €</text:p>
          </table:table-cell>
          <table:table-cell table:style-name="ce51" office:value-type="string" calcext:value-type="string">
            <text:p>NO</text:p>
          </table:table-cell>
          <table:table-cell table:style-name="ce12" office:value-type="string" calcext:value-type="string">
            <text:p>ANTICIPO DE CAJA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A.GENERAL CONFERENCIA JORNADAS FUNCATRA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CONTRATACIÓN DE CONFERENCIA A DESARROLLAR EN LAS JORNADAS DE LA FUNDACIÓN CANARIA PARA EL FOMENTO DEL TRABAJO PARA SUS TRABAJADOR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OCIOPOLIS DESARROLLO DE PROYECTOS, S.L.</text:p>
          </table:table-cell>
          <table:table-cell table:style-name="ce2" office:value-type="string" calcext:value-type="string">
            <text:p>B35803477</text:p>
          </table:table-cell>
          <table:table-cell table:style-name="ce82" office:value-type="date" office:date-value="2025-10-28" calcext:value-type="date">
            <text:p>28/10/2025</text:p>
          </table:table-cell>
          <table:table-cell table:style-name="ce108" office:value-type="float" office:value="1150" calcext:value-type="float">
            <text:p>1.150,00 €</text:p>
          </table:table-cell>
          <table:table-cell table:style-name="ce108" office:value-type="float" office:value="1230.5" calcext:value-type="float">
            <text:p>1.230,5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2" office:value-type="string" calcext:value-type="string">
            <text:p>OC25.PNA.ESTRATEGIA.JORNADA DIRECCIÓN GENERAL DE AUTÓNOMOS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S DE ARRENDAMIENTO DE ESPACIO, CATERING, Y AUDIOVISUALES PARA JORNADAS PARA AUTONOMO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FUNDACIÓN CANARIA AUDITORIO Y TEATRO DE LAS PALMAS DE GRAN CANARIA</text:p>
          </table:table-cell>
          <table:table-cell table:style-name="ce2" office:value-type="string" calcext:value-type="string">
            <text:p>G35461177</text:p>
          </table:table-cell>
          <table:table-cell table:style-name="ce82" office:value-type="date" office:date-value="2025-11-11" calcext:value-type="date">
            <text:p>11/11/2025</text:p>
          </table:table-cell>
          <table:table-cell table:style-name="ce108" office:value-type="float" office:value="14546.04" calcext:value-type="float">
            <text:p>14.546,04 €</text:p>
          </table:table-cell>
          <table:table-cell table:style-name="ce108" office:value-type="float" office:value="15564.26" calcext:value-type="float">
            <text:p>15.564,2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2" office:value-type="string" calcext:value-type="string">
            <text:p>OC25.PA.ESTRATEGIA.PONENCIA EN JORNADAS DE AUTÓNOMOS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PONENCIA EN LA CELEBRACIÓN DE LA JORNADA "IMPULSA, DE LA IDEA AL ÉXITO"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RIA DEL CARMEN LÓPEZ GALÁN</text:p>
          </table:table-cell>
          <table:table-cell table:style-name="ce2" office:value-type="string" calcext:value-type="string">
            <text:p>78483219C</text:p>
          </table:table-cell>
          <table:table-cell table:style-name="ce82" office:value-type="date" office:date-value="2025-11-14" calcext:value-type="date">
            <text:p>14/11/2025</text:p>
          </table:table-cell>
          <table:table-cell table:number-columns-repeated="2" table:style-name="ce108" office:value-type="float" office:value="300" calcext:value-type="float">
            <text:p>300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NA.GENERAL.FORMACIÓN EN AZURE PARA DISTINTOS DEPARTAMENTO DE LA FUNDACIÓN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MPARTICIÓN DE FORMACIÓN EN AZURE PARA DIVERSOS DEPARTAMENTOS DE LA FUNDACIÓN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PROYECTO UNIVERSIDAD EMPRESA, S.L.</text:p>
          </table:table-cell>
          <table:table-cell table:style-name="ce2" office:value-type="string" calcext:value-type="string">
            <text:p>B61730453</text:p>
          </table:table-cell>
          <table:table-cell table:style-name="ce82" office:value-type="date" office:date-value="2025-11-03" calcext:value-type="date">
            <text:p>03/11/2025</text:p>
          </table:table-cell>
          <table:table-cell table:number-columns-repeated="2" table:style-name="ce108" office:value-type="float" office:value="6936.36" calcext:value-type="float">
            <text:p>6.936,3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A.GENERAL.COFFEE BREAK JORNADAS FUNCATRA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COFFEE BREAK EN EL EVENTO DE JORNADAS DEL PERSONAL DE FUNCATRA 20 DE NOVIEMBRE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HOTELES ESCUELA DE CANARIAS,S.A.</text:p>
          </table:table-cell>
          <table:table-cell table:style-name="ce2" office:value-type="string" calcext:value-type="string">
            <text:p>A35233691</text:p>
          </table:table-cell>
          <table:table-cell table:style-name="ce82" office:value-type="date" office:date-value="2025-11-03" calcext:value-type="date">
            <text:p>03/11/2025</text:p>
          </table:table-cell>
          <table:table-cell table:style-name="ce108" office:value-type="float" office:value="656" calcext:value-type="float">
            <text:p>656,00 €</text:p>
          </table:table-cell>
          <table:table-cell table:style-name="ce108" office:value-type="float" office:value="701.92" calcext:value-type="float">
            <text:p>701,92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A.GENERAL.TRANSPORTE Y SEGURO ASISTENCIA A JORNADAS FUNCATRA</text:p>
          </table:table-cell>
          <table:table-cell table:style-name="ce8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61" office:value-type="string" calcext:value-type="string">
            <text:p>SERVICIO DE TRANSPORTE Y SEGURO DE ACCIDENTES PARA LAS JORNADAS DEL PERSONAL DE FUNCATRA 20 NOVIEMBR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TRANSPORTES LA ESPERANZA; TRANSPORTES ABIANYERA, S.L.;MAPFRE ESPAÑA COMPAÑÍA DE SEGUROS Y REASEGUROS</text:p>
          </table:table-cell>
          <table:table-cell table:style-name="ce2" office:value-type="string" calcext:value-type="string">
            <text:p>B38404141;B35353416;A28141935</text:p>
          </table:table-cell>
          <table:table-cell table:style-name="ce82" office:value-type="date" office:date-value="2025-11-05" calcext:value-type="date">
            <text:p>05/11/2025</text:p>
          </table:table-cell>
          <table:table-cell table:style-name="ce108" office:value-type="float" office:value="1138.53" calcext:value-type="float">
            <text:p>1.138,53 €</text:p>
          </table:table-cell>
          <table:table-cell table:style-name="ce108" office:value-type="float" office:value="1179.67" calcext:value-type="float">
            <text:p>1.179,67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NA.GENERAL.CONTROL DE ACCESOS OFRA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CONTROL DE ACCESOS PARA OFICINA DE OFR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RÍN GLOBAL CANARIAS, S.L.</text:p>
          </table:table-cell>
          <table:table-cell table:style-name="ce2" office:value-type="string" calcext:value-type="string">
            <text:p>B76172741</text:p>
          </table:table-cell>
          <table:table-cell table:style-name="ce82" office:value-type="date" office:date-value="2025-11-05" calcext:value-type="date">
            <text:p>05/11/2025</text:p>
          </table:table-cell>
          <table:table-cell table:style-name="ce108" office:value-type="float" office:value="10260" calcext:value-type="float">
            <text:p>10.260,00 €</text:p>
          </table:table-cell>
          <table:table-cell table:style-name="ce108" office:value-type="float" office:value="10978.2" calcext:value-type="float">
            <text:p>10.978,2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OC25.PE.OBECAN.ANUNCIO EN PRENSA SELECCIÓN OBECAN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ANUNCIO EN PRENSA SELECCIÓN DEPARTAMENTO DE OBECAN</text:p>
          </table:table-cell>
          <table:table-cell table:style-name="ce2"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table:style-name="ce82" office:value-type="date" office:date-value="2025-10-27" calcext:value-type="date">
            <text:p>27/10/2025</text:p>
          </table:table-cell>
          <table:table-cell table:style-name="ce108" office:value-type="float" office:value="1058" calcext:value-type="float">
            <text:p>1.058,00 €</text:p>
          </table:table-cell>
          <table:table-cell table:style-name="ce108" office:value-type="float" office:value="1132.06" calcext:value-type="float">
            <text:p>1.132,0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ESTRATEGIA.ACTUACIÓN MUSICAL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ACTUACIÓN MUSICAL CON MOTIVO DE LA JORNADA IMPULS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ISAEL ANTONIO JORDÁN HERNANDEZ</text:p>
          </table:table-cell>
          <table:table-cell table:style-name="ce2" office:value-type="string" calcext:value-type="string">
            <text:p>78491027P</text:p>
          </table:table-cell>
          <table:table-cell table:style-name="ce82" office:value-type="date" office:date-value="2025-11-26" calcext:value-type="date">
            <text:p>26/11/2025</text:p>
          </table:table-cell>
          <table:table-cell table:number-columns-repeated="2" table:style-name="ce108" office:value-type="float" office:value="478.58" calcext:value-type="float">
            <text:p>478,58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GENERAL.GESTIÓN ALARMAS FUNCATRA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SERVICIO DE INSTALACION Y MANTENIMIENTO DE SISTEMAS DE ALARMAS EN LAS OFICINAS DE FUNCATRA DE CANALEJAS, RAMÓN Y CAJAL Y OFRA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CURITAS DIRECT ESPAÑA, S.A.U.</text:p>
          </table:table-cell>
          <table:table-cell table:style-name="ce2" office:value-type="string" calcext:value-type="string">
            <text:p>A26106013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14" office:value-type="float" office:value="3027.8" calcext:value-type="float">
            <text:p>3.027,80 €</text:p>
          </table:table-cell>
          <table:table-cell table:style-name="ce2" office:value-type="float" office:value="3239.74" calcext:value-type="float">
            <text:p>3239,74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NA.OBECAN.INTEGRACIÓN DATOS ENRIQUECIDOS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DE PRUEBA CONCEPTUAL PARA LA INTEGRACIÓN DE DATOS ENRIQUECIDOS PARA EL MERCADO LABORAL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ALENTTOOLS HUMAN SYSTEMS, S.L.</text:p>
          </table:table-cell>
          <table:table-cell table:style-name="ce2" office:value-type="string" calcext:value-type="string">
            <text:p>B83205005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08" office:value-type="float" office:value="14900" calcext:value-type="float">
            <text:p>14.900,00 €</text:p>
          </table:table-cell>
          <table:table-cell table:style-name="ce108" office:value-type="float" office:value="15943" calcext:value-type="float">
            <text:p>15.943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GENERAL.ARREGLO Y MANTENIMIENTO SAI OFRA</text:p>
          </table:table-cell>
          <table:table-cell table:style-name="ce2" office:value-type="string" calcext:value-type="string">
            <text:p>MIXT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DQUISICIÓN DE BATERIAS Y SERVICIO DE MANTENIMIENTO DEL SISTEMA DE ALIMENTACIÓN ININTERRUMPIDO (SAI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STEMAS ELECTRICOS DE POTENCIA, S.L.</text:p>
          </table:table-cell>
          <table:table-cell table:style-name="ce2" office:value-type="string" calcext:value-type="string">
            <text:p>B76092121</text:p>
          </table:table-cell>
          <table:table-cell table:style-name="ce82" office:value-type="date" office:date-value="2025-11-14" calcext:value-type="date">
            <text:p>14/11/2025</text:p>
          </table:table-cell>
          <table:table-cell table:style-name="ce114" office:value-type="float" office:value="700" calcext:value-type="float">
            <text:p>700,00 €</text:p>
          </table:table-cell>
          <table:table-cell table:style-name="ce114" office:value-type="float" office:value="749" calcext:value-type="float">
            <text:p>749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ADQUISICIÓN MESA TRABAJADOR RRHH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DQUISICIÓN DE MESA ERGONÓMICA CON TABLERO REGULABLE EN ALTURA Y QUE PERMITA LA ADAPTACIÓN AL CAMBIO DE POSTUR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DIMANALANZA CANARIAS, S.L. (FOLDER)</text:p>
          </table:table-cell>
          <table:table-cell table:style-name="ce2" office:value-type="string" calcext:value-type="string">
            <text:p>B35825678</text:p>
          </table:table-cell>
          <table:table-cell table:style-name="ce82" office:value-type="date" office:date-value="2025-11-11" calcext:value-type="date">
            <text:p>11/11/2025</text:p>
          </table:table-cell>
          <table:table-cell table:style-name="ce115" office:value-type="float" office:value="341.66" calcext:value-type="float">
            <text:p>341,66 €</text:p>
          </table:table-cell>
          <table:table-cell table:style-name="ce108" office:value-type="float" office:value="365.58" calcext:value-type="float">
            <text:p>365,58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 GENERAL.CERTIFICADOS ENCRIPTADOS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DQUISICION DE 50 CERTIFICADOS DE EMPLEADO PUBLICO CON SEUDÓNIMO (BONO 50 FNMT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FABRICA NACIONAL DE MONEDA Y TIMBRE REAL CASA DE LA MONEDA</text:p>
          </table:table-cell>
          <table:table-cell table:style-name="ce2" office:value-type="string" calcext:value-type="string">
            <text:p>Q2826004J</text:p>
          </table:table-cell>
          <table:table-cell table:style-name="ce82" office:value-type="date" office:date-value="2025-11-11" calcext:value-type="date">
            <text:p>11/11/2025</text:p>
          </table:table-cell>
          <table:table-cell table:style-name="ce108" office:value-type="float" office:value="476" calcext:value-type="float">
            <text:p>476,00 €</text:p>
          </table:table-cell>
          <table:table-cell table:style-name="ce108" office:value-type="float" office:value="509.32" calcext:value-type="float">
            <text:p>509,32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GENERAL.SOFTWARE AI CONTRATACION Y ADMON 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DQUISICIÓN DE SOFTWARE DE AI PARA DEPARTAMENTO DE CONTRATACIÓN Y ADMINISTRACIÓ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OPEN AI, L.L.C. (CHATGPT, EEUU)</text:p>
          </table:table-cell>
          <table:table-cell table:style-name="ce2" office:value-type="string" calcext:value-type="string">
            <text:p>EU372000094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08" office:value-type="float" office:value="228" calcext:value-type="float">
            <text:p>228,00 €</text:p>
          </table:table-cell>
          <table:table-cell table:style-name="ce108" office:value-type="float" office:value="276" calcext:value-type="float">
            <text:p>276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PA.OBECAN.SOFTWARE AI Y SOFTWARE DISEÑO GRÁFICO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DQUISICIÓN DE SOFTWARE DE AI Y SOFTWARE DE DISEÑO GRÁFICO PARA DEPARTAMENTO DE OBEC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OPEN AI, L.L.C. (CHATGPT, EEUU);CANVA Pty Ltd (Australia)</text:p>
          </table:table-cell>
          <table:table-cell table:style-name="ce2" office:value-type="string" calcext:value-type="string">
            <text:p>EU372000094;N8001252I</text:p>
          </table:table-cell>
          <table:table-cell table:style-name="ce82" office:value-type="date" office:date-value="2025-11-28" calcext:value-type="date">
            <text:p>28/11/2025</text:p>
          </table:table-cell>
          <table:table-cell table:number-columns-repeated="2" table:style-name="ce108" office:value-type="float" office:value="335.6" calcext:value-type="float">
            <text:p>335,6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NO25.AC.GENERAL.ADQUISICIÓN DE FLYERS + ROLLUP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DQUISICIÓN DE 200 FLYERS Y UN <text:s/>ROLL UP PARA ACCIONES DE DIFUSIÓN Y PROMOCIÓN EN EVENTO JORNADA "IMPULSA, DE LA IDEA AL ÉXITO"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GRÁFICAS SAN JOSE</text:p>
          </table:table-cell>
          <table:table-cell table:style-name="ce2" office:value-type="string" calcext:value-type="string">
            <text:p>B35958586</text:p>
          </table:table-cell>
          <table:table-cell table:style-name="ce82" office:value-type="date" office:date-value="2025-11-25" calcext:value-type="date">
            <text:p>25/11/2025</text:p>
          </table:table-cell>
          <table:table-cell table:style-name="ce108" office:value-type="float" office:value="200" calcext:value-type="float">
            <text:p>200,00 €</text:p>
          </table:table-cell>
          <table:table-cell table:style-name="ce108" office:value-type="float" office:value="214" calcext:value-type="float">
            <text:p>214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E.GENERAL.ANUNCIO EN PRENSA SELECCIÓN DPTO. EMPLEO Y RHHH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ANUNCIO EN PRENSA SELECCIÓN DE PERSONAL PARA EL DEPARTAMENTO DE EMPLEO Y RRHH</text:p>
          </table:table-cell>
          <table:table-cell table:style-name="ce2"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08" office:value-type="float" office:value="1058" calcext:value-type="float">
            <text:p>1.058,00 €</text:p>
          </table:table-cell>
          <table:table-cell table:style-name="ce108" office:value-type="float" office:value="1132.06" calcext:value-type="float">
            <text:p>1.132,0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A.ESTRATEGIA. EVENTO ENCUENTRO AUDIOVISUAL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PARA REALIZACIÓN DE EVENTO ENCUENTRO AUDIOVISUAL DE CANARIAS QUE INCLUYE USO DE ESPACIO, MEDIOS AUDIOVISUALES Y COFFEE BREAK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HOTELES ESCUELA DE CANARIAS, S.A.</text:p>
          </table:table-cell>
          <table:table-cell table:style-name="ce2" office:value-type="string" calcext:value-type="string">
            <text:p>A35233691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16" office:value-type="float" office:value="1056.07" calcext:value-type="float">
            <text:p>1.056,07 €</text:p>
          </table:table-cell>
          <table:table-cell table:style-name="ce116" office:value-type="float" office:value="1130" calcext:value-type="float">
            <text:p>1.130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AC.ESTRATEGIA.FOTOGRAFIA EVENTO ENCUENTRO AUDIOVISUAL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DE FOTOGRÁFIA EN EL EVENTO AUDIOVISUAL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JESUS MARIA BILBAO RODRIGUEZ</text:p>
          </table:table-cell>
          <table:table-cell table:style-name="ce2" office:value-type="string" calcext:value-type="string">
            <text:p>42095802Y</text:p>
          </table:table-cell>
          <table:table-cell table:style-name="ce82" office:value-type="date" office:date-value="2025-12-04" calcext:value-type="date">
            <text:p>04/12/2025</text:p>
          </table:table-cell>
          <table:table-cell table:number-columns-repeated="2" table:style-name="ce116" office:value-type="float" office:value="250" calcext:value-type="float">
            <text:p>250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A.ESTRATEGIA.FOTOGRAFIA EVENTO CIERRE PROYECTO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DE FOTOGRAFIA EN EL EVENTO CIERRE PROYECTO LA ESTRATEGIA 2025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ROBERTO SERGIO RODRÍGUEZ REYES</text:p>
          </table:table-cell>
          <table:table-cell table:style-name="ce2" office:value-type="string" calcext:value-type="string">
            <text:p>44324963F</text:p>
          </table:table-cell>
          <table:table-cell table:style-name="ce82" office:value-type="date" office:date-value="2025-12-09" calcext:value-type="date">
            <text:p>09/12/2025</text:p>
          </table:table-cell>
          <table:table-cell table:number-columns-repeated="2" table:style-name="ce116" office:value-type="float" office:value="510" calcext:value-type="float">
            <text:p>510,0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A.ESTRATEGIA.VISITA CANARIAS AUTOSOSTENIBLE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DE TRANSPORTE Y SEGURO DE ACCIDENTES PARA LA VISITA DE DESEMPLEADOS A LA EMPRESA CANARIAS AUTOSOSTENIBLE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TRANSPORTES DE GUAGUA LA ESPERANZA, S.L.; MAPFRE ESPAÑA COMPAÑÍA DE SEGUROS Y REASEGUROS</text:p>
          </table:table-cell>
          <table:table-cell table:style-name="ce2" office:value-type="string" calcext:value-type="string">
            <text:p>B38404141;A28141935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16" office:value-type="float" office:value="212.72" calcext:value-type="float">
            <text:p>212,72 €</text:p>
          </table:table-cell>
          <table:table-cell table:style-name="ce116" office:value-type="float" office:value="217.96" calcext:value-type="float">
            <text:p>217,9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A.ESTRATEGIA.EVENTO CIERRE PROYECTO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PARA USO DE ESPACIO CON MEDIOS AUDIOVISUALES Y COFFEE BREAK INCLUIDO PARA CELEBRACIÓN EVENTO CIERRE PROYECTO LA ESTRATEGIA 20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ENTRO CULTURAL CICCA</text:p>
          </table:table-cell>
          <table:table-cell table:style-name="ce2" office:value-type="string" calcext:value-type="string">
            <text:p>G35000272</text:p>
          </table:table-cell>
          <table:table-cell table:style-name="ce82" office:value-type="date" office:date-value="2025-12-04" calcext:value-type="date">
            <text:p>04/12/2025</text:p>
          </table:table-cell>
          <table:table-cell table:style-name="ce116" office:value-type="float" office:value="1975" calcext:value-type="float">
            <text:p>1.975,00 €</text:p>
          </table:table-cell>
          <table:table-cell table:style-name="ce116" office:value-type="float" office:value="2113.25" calcext:value-type="float">
            <text:p>2.113,25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 table:visibility="filter">
          <table:table-cell table:style-name="ce8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NA.GENERAL. SERVICIO MANT A3 INNUVA NOMINA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59" office:value-type="string" calcext:value-type="string">
            <text:p>SERVICIO PARA MANTENIMIENTO Y SOPORTE DEL APLICATIVO A3INNUVA NOMIN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INK SOLUCIONES SL</text:p>
          </table:table-cell>
          <table:table-cell table:style-name="ce2" office:value-type="string" calcext:value-type="string">
            <text:p>B35794478</text:p>
          </table:table-cell>
          <table:table-cell table:style-name="ce82" office:value-type="date" office:date-value="2025-12-01" calcext:value-type="date">
            <text:p>01/12/2025</text:p>
          </table:table-cell>
          <table:table-cell table:style-name="ce116" office:value-type="float" office:value="6279.72" calcext:value-type="float">
            <text:p>6.279,72 €</text:p>
          </table:table-cell>
          <table:table-cell table:style-name="ce116" office:value-type="float" office:value="6719.3" calcext:value-type="float">
            <text:p>6.719,3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 table:visibility="filter">
          <table:table-cell table:style-name="ce2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9" office:value-type="string" calcext:value-type="string">
            <text:p>DI25.PE.OTP.ANUNCIO EN PRENSA SELECCIÓN OTP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2" office:value-type="string" calcext:value-type="string">
            <text:p>ANUNCIO EN PRENSA SELECCIÓN PERSONAL PARA EL <text:s/>DEPARTAMENTO DE OTP</text:p>
          </table:table-cell>
          <table:table-cell table:style-name="ce2"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table:style-name="ce82" office:value-type="date" office:date-value="2025-12-18" calcext:value-type="date">
            <text:p>18/12/2025</text:p>
          </table:table-cell>
          <table:table-cell table:style-name="ce116" office:value-type="float" office:value="1058" calcext:value-type="float">
            <text:p>1.058,00 €</text:p>
          </table:table-cell>
          <table:table-cell table:style-name="ce116" office:value-type="float" office:value="1132.06" calcext:value-type="float">
            <text:p>1.132,06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>
          <table:table-cell/>
          <table:table-cell table:style-name="ce18"/>
          <table:table-cell table:style-name="ce41"/>
          <table:table-cell table:number-columns-repeated="8"/>
          <table:table-cell table:style-name="ce117" table:formula="of:=SUBTOTAL(9;[.L2:.L97])" office:value-type="float" office:value="36518.22" calcext:value-type="float">
            <text:p>36.518,22 <text:s text:c="2"/></text:p>
          </table:table-cell>
          <table:table-cell table:style-name="ce117" table:formula="of:=SUBTOTAL(9;[.M2:.M97])" office:value-type="float" office:value="39251.42" calcext:value-type="float">
            <text:p>39.251,42 <text:s text:c="2"/></text:p>
          </table:table-cell>
          <table:table-cell table:number-columns-repeated="2"/>
          <table:table-cell table:style-name="Default" table:number-columns-repeated="16369"/>
        </table:table-row>
        <table:table-row table:style-name="ro2">
          <table:table-cell/>
          <table:table-cell table:style-name="ce18"/>
          <table:table-cell table:style-name="ce41"/>
          <table:table-cell table:number-columns-repeated="8"/>
          <table:table-cell table:style-name="ce117" table:number-columns-repeated="2"/>
          <table:table-cell table:number-columns-repeated="2"/>
          <table:table-cell table:style-name="Default" table:number-columns-repeated="16369"/>
        </table:table-row>
        <table:table-row table:style-name="ro2">
          <table:table-cell table:style-name="ce9"/>
          <table:table-cell table:number-columns-repeated="10"/>
          <table:table-cell table:style-name="ce117" table:number-columns-repeated="2"/>
          <table:table-cell table:number-columns-repeated="2"/>
          <table:table-cell table:style-name="Default" table:number-columns-repeated="16369"/>
        </table:table-row>
        <table:table-row table:style-name="ro2" table:number-rows-repeated="3">
          <table:table-cell table:number-columns-repeated="15"/>
          <table:table-cell table:style-name="Default" table:number-columns-repeated="16369"/>
        </table:table-row>
        <table:table-row table:style-name="ro2">
          <table:table-cell table:number-columns-repeated="11"/>
          <table:table-cell table:style-name="ce118"/>
          <table:table-cell table:number-columns-repeated="3"/>
          <table:table-cell table:style-name="Default" table:number-columns-repeated="16369"/>
        </table:table-row>
        <table:table-row table:style-name="ro2" table:number-rows-repeated="3">
          <table:table-cell table:number-columns-repeated="15"/>
          <table:table-cell table:style-name="Default" table:number-columns-repeated="16369"/>
        </table:table-row>
        <table:table-row table:style-name="ro2">
          <table:table-cell table:style-name="ce9"/>
          <table:table-cell table:number-columns-repeated="14"/>
          <table:table-cell table:style-name="Default" table:number-columns-repeated="16369"/>
        </table:table-row>
        <table:table-row table:style-name="ro2">
          <table:table-cell table:style-name="ce10"/>
          <table:table-cell table:number-columns-repeated="14"/>
          <table:table-cell table:style-name="Default" table:number-columns-repeated="16369"/>
        </table:table-row>
        <table:table-row table:style-name="ro2" table:number-rows-repeated="8">
          <table:table-cell table:number-columns-repeated="15"/>
          <table:table-cell table:style-name="Default" table:number-columns-repeated="16369"/>
        </table:table-row>
        <table:table-row table:style-name="ro2">
          <table:table-cell table:style-name="ce9"/>
          <table:table-cell table:number-columns-repeated="14"/>
          <table:table-cell table:style-name="Default" table:number-columns-repeated="16369"/>
        </table:table-row>
        <table:table-row table:style-name="ro2" table:number-rows-repeated="4">
          <table:table-cell table:number-columns-repeated="15"/>
          <table:table-cell table:style-name="Default" table:number-columns-repeated="16369"/>
        </table:table-row>
        <table:table-row table:style-name="ro2">
          <table:table-cell table:style-name="ce9"/>
          <table:table-cell table:number-columns-repeated="14"/>
          <table:table-cell table:style-name="Default" table:number-columns-repeated="16369"/>
        </table:table-row>
        <table:table-row table:style-name="ro2">
          <table:table-cell table:style-name="ce11" table:number-columns-spanned="3" table:number-rows-spanned="1"/>
          <table:covered-table-cell table:number-columns-repeated="2" table:style-name="ce20"/>
          <table:table-cell table:style-name="ce48" table:number-columns-repeated="11"/>
          <table:table-cell/>
          <table:table-cell table:style-name="Default" table:number-columns-repeated="16369"/>
        </table:table-row>
        <table:table-row table:style-name="ro2" table:number-rows-repeated="1048451">
          <table:table-cell table:number-columns-repeated="15"/>
          <table:table-cell table:style-name="Default" table:number-columns-repeated="16369"/>
        </table:table-row>
        <table:table-row table:style-name="ro2">
          <table:table-cell table:number-columns-repeated="15"/>
          <table:table-cell table:style-name="Default" table:number-columns-repeated="16369"/>
        </table:table-row>
      </table:table>
      <table:table table:name="2º trimestre" table:style-name="ta2">
        <table:table-column table:style-name="co16" table:default-cell-style-name="ce2"/>
        <table:table-column table:style-name="co17" table:default-cell-style-name="ce12"/>
        <table:table-column table:style-name="co3" table:default-cell-style-name="ce27"/>
        <table:table-column table:style-name="co18" table:default-cell-style-name="ce2"/>
        <table:table-column table:style-name="co13" table:default-cell-style-name="ce12"/>
        <table:table-column table:style-name="co19" table:default-cell-style-name="ce12"/>
        <table:table-column table:style-name="co20" table:default-cell-style-name="ce3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82"/>
        <table:table-column table:style-name="co24" table:default-cell-style-name="ce104"/>
        <table:table-column table:style-name="co16" table:default-cell-style-name="ce104"/>
        <table:table-column table:style-name="co25" table:default-cell-style-name="ce12"/>
        <table:table-column table:style-name="co26" table:default-cell-style-name="ce12"/>
        <table:table-column table:style-name="co19" table:number-columns-repeated="16369"/>
        <table:table-row table:style-name="ro4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43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43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43" office:value-type="string" calcext:value-type="string">
            <text:p>Adjudicatario/s</text:p>
          </table:table-cell>
          <table:table-cell table:style-name="ce43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43" office:value-type="string" calcext:value-type="string">
            <text:p>Importe de adjudicación o gasto aprobado (sin IGIC)</text:p>
          </table:table-cell>
          <table:table-cell table:style-name="ce43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3" office:value-type="string" calcext:value-type="string">
            <text:p><text:a xlink:href="https://contrataciondelestado.es/wps/poc?uri=deeplink:detalle_licitacion&amp;idEvl=1kZyEELs5PhVYjgxA4nMUw%3D%3D" xlink:type="simple">AB25.PA.OBECAN. IMPLEMENTACIÓN DE STUNNEL (IGNOS S.L.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IMPLEMENTACIÓN DE UN STUNNEL Y DE COMPONENTES ADICIONALES PARA CONEXCIÓN SEGURA Y ESTABLE ENTRE LOS DATOS AZURE DE OBECAN Y CIBERCENTRO.</text:p>
          </table:table-cell>
          <table:table-cell table:style-name="ce67" office:value-type="string" calcext:value-type="string">
            <text:p>NO</text:p>
          </table:table-cell>
          <table:table-cell table:style-name="ce3" office:value-type="string" calcext:value-type="string">
            <text:p>IGNOS ESTUDIO DE INGENIERIA, S.L. </text:p>
          </table:table-cell>
          <table:table-cell office:value-type="string" calcext:value-type="string">
            <text:p>B38574448</text:p>
          </table:table-cell>
          <table:table-cell table:style-name="ce87" office:value-type="date" office:date-value="2025-04-08" calcext:value-type="date">
            <text:p>08/04/2025</text:p>
          </table:table-cell>
          <table:table-cell office:value-type="currency" office:currency="EUR" office:value="2400" calcext:value-type="currency">
            <text:p>2.400,00 €</text:p>
          </table:table-cell>
          <table:table-cell office:value-type="currency" office:currency="EUR" office:value="2568" calcext:value-type="currency">
            <text:p>2.568,00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%3Adetalle_licitacion&amp;idEvl=4O7khUT4oipLAIVZdUs8KA%3D%3D" xlink:type="simple">AB25.PA.GENERAL. DESINSTALACIÓN DE MAMPARA RAMÓN Y CAJAL (ESTRUCTURAS Y ALUMINIOS F3 S.L.)</text:a>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DESINSTALACIÓN DE MAMPARAS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RUCTURAS Y ALUMINIOS F3 S.L.</text:p>
          </table:table-cell>
          <table:table-cell office:value-type="string" calcext:value-type="string">
            <text:p>B16988461</text:p>
          </table:table-cell>
          <table:table-cell table:style-name="ce87" office:value-type="date" office:date-value="2025-04-09" calcext:value-type="date">
            <text:p>09/04/2025</text:p>
          </table:table-cell>
          <table:table-cell office:value-type="currency" office:currency="EUR" office:value="985" calcext:value-type="currency">
            <text:p>985,00 €</text:p>
          </table:table-cell>
          <table:table-cell office:value-type="currency" office:currency="EUR" office:value="1053.95" calcext:value-type="currency">
            <text:p>1.053,95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%3Adetalle_licitacion&amp;idEvl=pY0%2Bb6sLR8BrhBlEHQFSKA%3D%3D" xlink:type="simple">AB25.PA.GENERAL. MONTAJE COMPUERTA MOTORIZADA CANALEJAS (CLIMACINOX TÉCNICA DEL AIRE S.L.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COMPUERTA MOTORIZADA POR CONSUCTOS EN INSTALACIÓN DE AIRE ACONDICION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LIMACINOX TÉCNICA DEL AIRE S.L.</text:p>
          </table:table-cell>
          <table:table-cell office:value-type="string" calcext:value-type="string">
            <text:p>B35069467</text:p>
          </table:table-cell>
          <table:table-cell table:style-name="ce87" office:value-type="date" office:date-value="2025-04-09" calcext:value-type="date">
            <text:p>09/04/2025</text:p>
          </table:table-cell>
          <table:table-cell office:value-type="currency" office:currency="EUR" office:value="644" calcext:value-type="currency">
            <text:p>644,00 €</text:p>
          </table:table-cell>
          <table:table-cell table:style-name="ce129" office:value-type="currency" office:currency="EUR" office:value="689.08" calcext:value-type="currency">
            <text:p>689,08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%3Adetalle_licitacion&amp;idEvl=ZjB%2BzVf6BjckJPJS%2BPS9vg%3D%3D" xlink:type="simple">AB25.PA.GENERAL.COMPRA SOPORTE DE MONITOR (ALOE CONSULTING S.L.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DE 20 <text:s/>SOPORTES PARA MONITOR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ALOE CONSULTING CONSULTORA INFORMATICA DE CANARIAS S.L.P.</text:p>
          </table:table-cell>
          <table:table-cell table:style-name="ce5" office:value-type="string" calcext:value-type="string">
            <text:p>B38552212</text:p>
          </table:table-cell>
          <table:table-cell office:value-type="date" office:date-value="2025-04-14" calcext:value-type="date">
            <text:p>14/04/2025</text:p>
          </table:table-cell>
          <table:table-cell office:value-type="currency" office:currency="EUR" office:value="307.82" calcext:value-type="currency">
            <text:p>307,82 €</text:p>
          </table:table-cell>
          <table:table-cell office:value-type="currency" office:currency="EUR" office:value="329.37" calcext:value-type="currency">
            <text:p>329,37 €</text:p>
          </table:table-cell>
          <table:table-cell office:value-type="string" calcext:value-type="string">
            <text:p>NO</text:p>
          </table:table-cell>
          <table:table-cell table:style-name="ce13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mnDOjJDJUiTLIx6q1oPaMg%3D%3D" xlink:type="simple">AB25.PA.GENERAL.ARREGLO NUEVAS INCIDENCIAS ELEC. OFRA  (INSTELCA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a></text:p>
          </table:table-cell>
          <table:table-cell table:style-name="ce46"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REPARACIÓN DE LAS INCIDENCIAS ELÉCTRICAS DETECTADAS TRAS LA INSPECC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ELCAN, Instalaciones eléctricas de Canarias, Juan Carlos Betancor R</text:p>
          </table:table-cell>
          <table:table-cell table:style-name="Default" office:value-type="string" calcext:value-type="string">
            <text:p>****4280*</text:p>
          </table:table-cell>
          <table:table-cell office:value-type="date" office:date-value="2025-04-16" calcext:value-type="date">
            <text:p>16/04/2025</text:p>
          </table:table-cell>
          <table:table-cell office:value-type="currency" office:currency="EUR" office:value="746.69" calcext:value-type="currency">
            <text:p>746,69 €</text:p>
          </table:table-cell>
          <table:table-cell office:value-type="currency" office:currency="EUR" office:value="798.96" calcext:value-type="currency">
            <text:p>798,9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OsGCNCqUTuM%2Bk2oCbDosIw%3D%3D" xlink:type="simple">AB25.AC.GENERAL. PRUEBAS MEDICAS COMPLEMENTARIAS (QUIRÓN S.L.U)</text:a></text:p>
          </table:table-cell>
          <table:table-cell table:style-name="ce46"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PRUEBA MÉDICA COMPLEMENTARIA A TRABAJADO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UPO HOSPITALARIO QUIRÓN S.L.U</text:p>
          </table:table-cell>
          <table:table-cell office:value-type="string" calcext:value-type="string">
            <text:p>A20031076</text:p>
          </table:table-cell>
          <table:table-cell office:value-type="date" office:date-value="2025-04-16" calcext:value-type="date">
            <text:p>16/04/2025</text:p>
          </table:table-cell>
          <table:table-cell table:number-columns-repeated="2" office:value-type="currency" office:currency="EUR" office:value="259.76" calcext:value-type="currency">
            <text:p>259,7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table:style-name="ce15"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D6rWyK2gZo0QyBAnWzHfCg%3D%3D" xlink:type="simple">AB25.PA. ESTRATEGIA. SILLAS ERGONÓMICAS PERSONAL ESTRATEGIA CANALEJAS (MICRODISK S.L.)</text:a></text:p>
          </table:table-cell>
          <table:table-cell table:style-name="ce46"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6 SILLAS DE OFICINA ERGONÓMIC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CRODISK SUMINISTROS INFORMÁTICOS, S.L.</text:p>
          </table:table-cell>
          <table:table-cell office:value-type="string" calcext:value-type="string">
            <text:p>B35404896</text:p>
          </table:table-cell>
          <table:table-cell office:value-type="date" office:date-value="2025-04-16" calcext:value-type="date">
            <text:p>16/04/2025</text:p>
          </table:table-cell>
          <table:table-cell office:value-type="currency" office:currency="EUR" office:value="503.7" calcext:value-type="currency">
            <text:p>503,70 €</text:p>
          </table:table-cell>
          <table:table-cell office:value-type="currency" office:currency="EUR" office:value="538.95" calcext:value-type="currency">
            <text:p>538,95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9" office:value-type="string" calcext:value-type="string">
            <text:p><text:a xlink:href="https://contrataciondelestado.es/wps/poc?uri=deeplink%3Adetalle_licitacion&amp;idEvl=4Ma%2Br5nk1gckJPJS%2BPS9vg%3D%3D" xlink:type="simple">AB25.PA.ESTRATEGIA.MATERIAL PREVENCIÓN PERSONAL ESTRATEGIA (OFIPAPEL S.L.)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12 REPOSAPIÉS PARA EL PERSONAL Y 12 ALFOMBRILLAS DE RAT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 DE OFICINA OFIPAPEL S.L.</text:p>
          </table:table-cell>
          <table:table-cell office:value-type="string" calcext:value-type="string">
            <text:p>B38381653</text:p>
          </table:table-cell>
          <table:table-cell office:value-type="date" office:date-value="2025-04-16" calcext:value-type="date">
            <text:p>16/04/2025</text:p>
          </table:table-cell>
          <table:table-cell office:value-type="currency" office:currency="EUR" office:value="308.56" calcext:value-type="currency">
            <text:p>308,56 €</text:p>
          </table:table-cell>
          <table:table-cell table:style-name="ce129" office:value-type="currency" office:currency="EUR" office:value="327.59" calcext:value-type="currency">
            <text:p>327,59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KHwW83x6Tz4QyBAnWzHfCg%3D%3D" xlink:type="simple">MA25.PA.GENERAL. DESTRUCCIÓN ARCHIVOS FUNCATRA (TIDOC - GRUPO VALORA S.L.U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EXPURGO Y DESTRUCCCIÓN CONFIDENCIAL DE ARCHIVOS EN CUSTODIA</text:p>
          </table:table-cell>
          <table:table-cell office:value-type="string" calcext:value-type="string">
            <text:p>NO</text:p>
          </table:table-cell>
          <table:table-cell table:style-name="ce32" office:value-type="string" calcext:value-type="string">
            <text:p>TIDOC - GRUPO VALORA S.L.U</text:p>
          </table:table-cell>
          <table:table-cell table:style-name="ce6" office:value-type="string" calcext:value-type="string">
            <text:p>B35736503</text:p>
          </table:table-cell>
          <table:table-cell office:value-type="date" office:date-value="2025-04-21" calcext:value-type="date">
            <text:p>21/04/2025</text:p>
          </table:table-cell>
          <table:table-cell office:value-type="currency" office:currency="EUR" office:value="3207.26" calcext:value-type="currency">
            <text:p>3.207,26 €</text:p>
          </table:table-cell>
          <table:table-cell office:value-type="currency" office:currency="EUR" office:value="3431.77" calcext:value-type="currency">
            <text:p>3.431,77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5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fO62KULZquHmnwcj%2BxbdTg%3D%3D" xlink:type="simple">AB.25.PA.OBECAN.MÁQUINA CONEXIÓN AZURE OBECAN CON CIBERCENTRO Y OTRAS (PRODWARE SPAIN, S.A)</text:a></text:p>
          </table:table-cell>
          <table:table-cell office:value-type="string" calcext:value-type="string">
            <text:p>MIXT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DE UNA MÁQUINA VIRTUAL EN AZURE: STANNDAR_D2S_V3 CON 2 NÚCLEOS VIRTUALES, 8 GB DE MEMORIA RAM, 128 GIB DE ALMACENAMIENTO Y UNA MÁQUINA VIRTUAL ADICIONAL: STANNDAR_D2S_V3 CON 2 NÚCLEOS VIRTUALES, 4 GB DE MEMORIA RAM, 128 GIB DE ALMACENAMIENTO DE DISCO Y MANTENIMI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DWARE SPAIN, S.A</text:p>
          </table:table-cell>
          <table:table-cell office:value-type="string" calcext:value-type="string">
            <text:p>A48941488</text:p>
          </table:table-cell>
          <table:table-cell office:value-type="date" office:date-value="2025-04-21" calcext:value-type="date">
            <text:p>21/04/2025</text:p>
          </table:table-cell>
          <table:table-cell table:number-columns-repeated="2" office:value-type="currency" office:currency="EUR" office:value="5615.8" calcext:value-type="currency">
            <text:p>5.615,80 €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Ciz8iVmLMVSKeVWTb9Scog%3D%3D" xlink:type="simple">AB25.PA.OTP. FORMACIÓN HERRAMIENTAS DESARROLLO SOFTWARE (CLE Gestión de Servicios S.L. 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37" office:value-type="string" calcext:value-type="string">
            <text:p>FORMACIÓN EN EL USO Y GESTIÓN DE HERRAMIENTAS DE APLICACIÓN</text:p>
          </table:table-cell>
          <table:table-cell table:style-name="ce66" office:value-type="string" calcext:value-type="string">
            <text:p>NO</text:p>
          </table:table-cell>
          <table:table-cell office:value-type="string" calcext:value-type="string">
            <text:p>CLE Gestión de Servicios S.L. </text:p>
          </table:table-cell>
          <table:table-cell office:value-type="string" calcext:value-type="string">
            <text:p>B83540112</text:p>
          </table:table-cell>
          <table:table-cell table:style-name="ce87" office:value-type="date" office:date-value="2025-04-23" calcext:value-type="date">
            <text:p>23/04/2025</text:p>
          </table:table-cell>
          <table:table-cell table:number-columns-repeated="2" office:value-type="currency" office:currency="EUR" office:value="3125" calcext:value-type="currency">
            <text:p>3.125,00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cuC2dnw785weC9GJQOEBkQ%3D%3D" xlink:type="simple">AB25.PA.GENERAL. ADQUISICIÓN DOCK VARIOS DEPARTAMENTOS (BINARY SYSTEMS S.L.)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table:style-name="ce15" office:value-type="string" calcext:value-type="string">
            <text:p>ORDINARIO</text:p>
          </table:table-cell>
          <table:table-cell office:value-type="string" calcext:value-type="string">
            <text:p>MATERIAL INFORMÁTICO (6 DOCK STATIONS)</text:p>
          </table:table-cell>
          <table:table-cell table:style-name="ce46" office:value-type="string" calcext:value-type="string">
            <text:p>NO</text:p>
          </table:table-cell>
          <table:table-cell table:style-name="ce5" office:value-type="string" calcext:value-type="string">
            <text:p>BINARY SYSTEMS S.L.</text:p>
          </table:table-cell>
          <table:table-cell table:style-name="ce5" office:value-type="string" calcext:value-type="string">
            <text:p>B38350260</text:p>
          </table:table-cell>
          <table:table-cell office:value-type="date" office:date-value="2025-04-24" calcext:value-type="date">
            <text:p>24/04/2025</text:p>
          </table:table-cell>
          <table:table-cell office:value-type="currency" office:currency="EUR" office:value="295.38" calcext:value-type="currency">
            <text:p>295,38 €</text:p>
          </table:table-cell>
          <table:table-cell table:style-name="ce129" office:value-type="currency" office:currency="EUR" office:value="316.06" calcext:value-type="currency">
            <text:p>316,06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DaCfetFEnk5eKgd8LfVV9g%3D%3D" xlink:type="simple">MA25.PNA.GENERAL.MANTENIMIENTO JARDINES OFRA (LABORSORD S.L.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table:style-name="ce15" office:value-type="string" calcext:value-type="string">
            <text:p>ORDINARIO</text:p>
          </table:table-cell>
          <table:table-cell office:value-type="string" calcext:value-type="string">
            <text:p>CONTRATO RESERVADO DE MANTENIIENTO INTEGRAL DE JARDINES DE LA SEDE DE FUNCATRA</text:p>
          </table:table-cell>
          <table:table-cell table:style-name="ce46" office:value-type="string" calcext:value-type="string">
            <text:p>NO</text:p>
          </table:table-cell>
          <table:table-cell table:style-name="ce5" office:value-type="string" calcext:value-type="string">
            <text:p>LABORSORD S.L.</text:p>
          </table:table-cell>
          <table:table-cell table:style-name="ce5" office:value-type="string" calcext:value-type="string">
            <text:p>B38501292</text:p>
          </table:table-cell>
          <table:table-cell office:value-type="date" office:date-value="2025-05-15" calcext:value-type="date">
            <text:p>15/05/2025</text:p>
          </table:table-cell>
          <table:table-cell office:value-type="currency" office:currency="EUR" office:value="7038" calcext:value-type="currency">
            <text:p>7.038,00 €</text:p>
          </table:table-cell>
          <table:table-cell table:style-name="ce129" office:value-type="currency" office:currency="EUR" office:value="7530.6" calcext:value-type="currency">
            <text:p>7.530,60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<text:s/>NO ABREVIADO</text:p>
          </table:table-cell>
          <table:table-cell table:style-name="Default" table:number-columns-repeated="16369"/>
        </table:table-row>
        <table:table-row table:style-name="ro2">
          <table:table-cell table:style-name="ce6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3" office:value-type="string" calcext:value-type="string">
            <text:p><text:a xlink:href="https://contrataciondelestado.es/wps/poc?uri=deeplink%3Adetalle_licitacion&amp;idEvl=r0fiGCaPGu3E6P%2FuLemXRw%3D%3D" xlink:type="simple">AB25.PNA.OBECAN.GRABACIÓN DE VIDEOS REDES SOCIALES Y STREAMING (LA GAVETA PRODUCCIONES S.L. )</text:a></text:p>
          </table:table-cell>
          <table:table-cell table:style-name="ce6" office:value-type="string" calcext:value-type="string">
            <text:p>SERVICIO</text:p>
          </table:table-cell>
          <table:table-cell table:style-name="ce16" office:value-type="string" calcext:value-type="string">
            <text:p>MENOR</text:p>
          </table:table-cell>
          <table:table-cell table:style-name="ce55" office:value-type="string" calcext:value-type="string">
            <text:p>ORDINARIO</text:p>
          </table:table-cell>
          <table:table-cell office:value-type="string" calcext:value-type="string">
            <text:p>LOTE 1: SERVICIO DE VIDEO PARA REDES SOCIALES (RRHH) LOTE 2: SERVICIO DE STREAMING</text:p>
          </table:table-cell>
          <table:table-cell table:style-name="ce68" office:value-type="string" calcext:value-type="string">
            <text:p>NO</text:p>
          </table:table-cell>
          <table:table-cell table:style-name="ce4" office:value-type="string" calcext:value-type="string">
            <text:p>LA GAVETA PRODUCCIONES S.L. </text:p>
          </table:table-cell>
          <table:table-cell table:style-name="ce5" office:value-type="string" calcext:value-type="string">
            <text:p>B76701895 </text:p>
          </table:table-cell>
          <table:table-cell table:style-name="ce83" office:value-type="date" office:date-value="2025-05-15" calcext:value-type="date">
            <text:p>15/05/2025</text:p>
          </table:table-cell>
          <table:table-cell table:style-name="ce105" office:value-type="currency" office:currency="EUR" office:value="12600" calcext:value-type="currency">
            <text:p>12.600,00 €</text:p>
          </table:table-cell>
          <table:table-cell table:style-name="ce106" office:value-type="currency" office:currency="EUR" office:value="13482" calcext:value-type="currency">
            <text:p>13.482,00 €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8" office:value-type="string" calcext:value-type="string">
            <text:p><text:a xlink:href="https://contrataciondelestado.es/wps/poc?uri=deeplink%3Adetalle_licitacion&amp;idEvl=ciffm%2Boaiim8ebB%2FXTwy0A%3D%3D" xlink:type="simple">MA25.AC.GENERAL. 2ª INSPECCIÓN ELECTRICA OFRA PARA REVISAR SUBSANACIONES (TÜV SÜD ATISAE, SAU)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42" office:value-type="string" calcext:value-type="string">
            <text:p>INSPECCIÓN PARA REVISAR SI HAN SIDO SUBSANADOS LOS DEFECTOS QUE SE DETECTARON TRAS LA PRIMERA INSPEC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ÜV SÜD ATISAE, SAU</text:p>
          </table:table-cell>
          <table:table-cell table:style-name="ce5" office:value-type="string" calcext:value-type="string">
            <text:p>A28161396</text:p>
          </table:table-cell>
          <table:table-cell office:value-type="date" office:date-value="2025-05-15" calcext:value-type="date">
            <text:p>15/05/2025</text:p>
          </table:table-cell>
          <table:table-cell office:value-type="currency" office:currency="EUR" office:value="280" calcext:value-type="currency">
            <text:p>280,00 €</text:p>
          </table:table-cell>
          <table:table-cell office:value-type="currency" office:currency="EUR" office:value="299.6" calcext:value-type="currency">
            <text:p>299,60 €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2orBAfj00lEIYE3ZiZ%2BxmQ%3D%3D" xlink:type="simple">MA25.AC.ESTRATEGIA.TARJETAS DE VISITA Y TRIPTICOS 2025 (COPISTERÍA ANAGA SCP)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60" office:value-type="string" calcext:value-type="string">
            <text:p>ADQUISICIÓN EN GC DE 400 TARJETAS DE VISITAS Y 400 TRÍPTICOS PARA EL EQUIPO Y EN TF DE 300 TARJETAS DE VISITAS y 300 TRÍPTICOS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PISTERÍA ANAGA SCP</text:p>
          </table:table-cell>
          <table:table-cell office:value-type="string" calcext:value-type="string">
            <text:p>****4582*</text:p>
          </table:table-cell>
          <table:table-cell office:value-type="date" office:date-value="2025-05-15" calcext:value-type="date">
            <text:p>15/05/2025</text:p>
          </table:table-cell>
          <table:table-cell office:value-type="currency" office:currency="EUR" office:value="278" calcext:value-type="currency">
            <text:p>278,00 €</text:p>
          </table:table-cell>
          <table:table-cell table:style-name="ce129" office:value-type="currency" office:currency="EUR" office:value="297.46" calcext:value-type="currency">
            <text:p>297,46 €</text:p>
          </table:table-cell>
          <table:table-cell office:value-type="string" calcext:value-type="string">
            <text:p>NO</text:p>
          </table:table-cell>
          <table:table-cell table:style-name="ce13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4" office:value-type="string" calcext:value-type="string">
            <text:p><text:a xlink:href="https://contrataciondelestado.es/wps/poc?uri=deeplink%3Adetalle_licitacion&amp;idEvl=siHmlm2mtzSdkQsA7ROvsg%3D%3D" xlink:type="simple">MA25.PA.GENERAL.AMPLIACIÓN REPAROS ELÉCTRICOS RAMÓN Y CAJAL 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UBSANACIÓN DE NUEVAS INCIDENCIAS ELÉCTRICAS DETECTADAS EN LA OFICINA DE RAMÓN Y CAJ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ELCAN, Instalaciones eléctricas de Canarias, Juan Carlos Betancor R</text:p>
          </table:table-cell>
          <table:table-cell table:style-name="ce3" office:value-type="string" calcext:value-type="string">
            <text:p>****4280*</text:p>
          </table:table-cell>
          <table:table-cell office:value-type="date" office:date-value="2025-05-29" calcext:value-type="date">
            <text:p>29/05/2025</text:p>
          </table:table-cell>
          <table:table-cell office:value-type="currency" office:currency="EUR" office:value="544.33" calcext:value-type="currency">
            <text:p>544,33 €</text:p>
          </table:table-cell>
          <table:table-cell office:value-type="currency" office:currency="EUR" office:value="582.43" calcext:value-type="currency">
            <text:p>582,43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Ex2dnZnYcAn5Rey58Yagpg%3D%3D" xlink:type="simple">MA25.PA.OBECAN.SOFTWARE DE INFORMACIÓN DE ANÁLISIS FINANCIERO DE EMPRESAS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DE SOFTWARE Sabi INFORMA PARA ANÁLISIS FINANCIERO DE EMPRESAS</text:p>
          </table:table-cell>
          <table:table-cell office:value-type="string" calcext:value-type="string">
            <text:p>NO</text:p>
          </table:table-cell>
          <table:table-cell table:style-name="Default" office:value-type="string" calcext:value-type="string">
            <text:p>INFORMA D&amp;B, S.A.U. (S.M.E.)</text:p>
          </table:table-cell>
          <table:table-cell office:value-type="string" calcext:value-type="string">
            <text:p>A80192727</text:p>
          </table:table-cell>
          <table:table-cell table:style-name="ce90" office:value-type="date" office:date-value="2025-06-05" calcext:value-type="date">
            <text:p>05/06/2025</text:p>
          </table:table-cell>
          <table:table-cell office:value-type="currency" office:currency="EUR" office:value="4800" calcext:value-type="currency">
            <text:p>4.800,00 €</text:p>
          </table:table-cell>
          <table:table-cell table:style-name="ce129" office:value-type="currency" office:currency="EUR" office:value="5136" calcext:value-type="currency">
            <text:p>5.136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x6hIcpVaNRGkU02jNGj1Fw%3D%3D" xlink:type="simple">JU25.AC.ECA.CAJONERA OFRA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35" office:value-type="string" calcext:value-type="string">
            <text:p>ADQUISICIÓN DE CAJONERA CON LLAVES PARA TRABAJADOR DEL "PROYECTO ECA" PARA CUSTODIA DE INFORMACIÓN CONFIDENCIAL</text:p>
          </table:table-cell>
          <table:table-cell office:value-type="string" calcext:value-type="string">
            <text:p>NO</text:p>
          </table:table-cell>
          <table:table-cell table:style-name="ce35" office:value-type="string" calcext:value-type="string">
            <text:p>OFIPAPEL, S.L.</text:p>
          </table:table-cell>
          <table:table-cell table:style-name="ce81" office:value-type="string" calcext:value-type="string">
            <text:p>B38381653</text:p>
          </table:table-cell>
          <table:table-cell table:style-name="ce87" office:value-type="date" office:date-value="2025-06-05" calcext:value-type="date">
            <text:p>05/06/2025</text:p>
          </table:table-cell>
          <table:table-cell table:style-name="ce106" office:value-type="currency" office:currency="EUR" office:value="151.3" calcext:value-type="currency">
            <text:p>151,30 €</text:p>
          </table:table-cell>
          <table:table-cell table:style-name="ce130" office:value-type="float" office:value="155.84" calcext:value-type="float">
            <text:p>155,84 €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WKKFz29T5%2BHpxJFXpLZ%2B2A%3D%3D" xlink:type="simple">JU25.PA.OBECAN.EST.PUNTOS DE CORRIENTE Y DATOS PARA PUESTOS EN R Y C</text:a>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INSTALACIÓN Y ADAPTACIÓN DE PUNTOS DE CORRIENTE Y DATOS PARA VARIOS PUESTOS EN LA OFICINA DE RAMÓN Y CAJ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ELCAN, Instalaciones eléctricas de Canarias, Juan Carlos Betancor R</text:p>
          </table:table-cell>
          <table:table-cell office:value-type="string" calcext:value-type="string">
            <text:p>****4280*</text:p>
          </table:table-cell>
          <table:table-cell office:value-type="date" office:date-value="2025-06-05" calcext:value-type="date">
            <text:p>05/06/2025</text:p>
          </table:table-cell>
          <table:table-cell table:style-name="ce107" office:value-type="currency" office:currency="EUR" office:value="669.65" calcext:value-type="currency">
            <text:p>669,65 €</text:p>
          </table:table-cell>
          <table:table-cell table:style-name="ce129" office:value-type="currency" office:currency="EUR" office:value="716.53" calcext:value-type="currency">
            <text:p>716,53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pkc8HYxHNzuLAncw3qdZkA%3D%3D" xlink:type="simple">JU25.AC.GENERAL.MONITORES RRHH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DE DOS MONITORES DE 24" PARA EL DEPARTAMENTO DE RRHH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INARY SYSTEMS S.L.</text:p>
          </table:table-cell>
          <table:table-cell office:value-type="string" calcext:value-type="string">
            <text:p>B38350260</text:p>
          </table:table-cell>
          <table:table-cell table:style-name="ce91" office:value-type="date" office:date-value="2025-06-06" calcext:value-type="date">
            <text:p>06/06/2025</text:p>
          </table:table-cell>
          <table:table-cell table:style-name="ce108" office:value-type="float" office:value="185.52" calcext:value-type="float">
            <text:p>185,52 €</text:p>
          </table:table-cell>
          <table:table-cell table:style-name="ce115" office:value-type="float" office:value="198.51" calcext:value-type="float">
            <text:p>198,51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2" office:value-type="string" calcext:value-type="string">
            <text:p>JU25.PA.OBECAN.LICENCIA SOFTWARE ATLAS TI.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LICENCIA SOFTWARE ATLAS 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TECNI CANARIAS, S.L.</text:p>
          </table:table-cell>
          <table:table-cell office:value-type="string" calcext:value-type="string">
            <text:p>B35530435</text:p>
          </table:table-cell>
          <table:table-cell office:value-type="date" office:date-value="2025-06-23" calcext:value-type="date">
            <text:p>23/06/2025</text:p>
          </table:table-cell>
          <table:table-cell table:style-name="ce109" office:value-type="currency" office:currency="EUR" office:value="1367" calcext:value-type="currency">
            <text:p>1.367,00 €</text:p>
          </table:table-cell>
          <table:table-cell table:style-name="ce129" office:value-type="currency" office:currency="EUR" office:value="1462.69" calcext:value-type="currency">
            <text:p>1.462,69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5">
          <table:table-cell table:style-name="ce4" office:value-type="string" calcext:value-type="string">
            <text:p>FUNCATRA</text:p>
          </table:table-cell>
          <table:table-cell table:style-name="ce16" office:value-type="string" calcext:value-type="string">
            <text:p>GERENCIA</text:p>
          </table:table-cell>
          <table:table-cell table:style-name="ce35" office:value-type="string" calcext:value-type="string">
            <text:p>JU25.PE.GENERAL.ANUNCIO EN PRENSA SELECCIÓN RRHH</text:p>
          </table:table-cell>
          <table:table-cell table:style-name="ce35"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table:style-name="ce51" office:value-type="string" calcext:value-type="string">
            <text:p>ORDINARIO</text:p>
          </table:table-cell>
          <table:table-cell table:style-name="ce35" office:value-type="string" calcext:value-type="string">
            <text:p>ANUNCIO EN PRENSA SELECCIÓN DEPARTAMENTO DE RRHH</text:p>
          </table:table-cell>
          <table:table-cell table:style-name="ce30"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table:style-name="ce84" office:value-type="date" office:date-value="2025-06-23" calcext:value-type="date">
            <text:p>23/06/2025</text:p>
          </table:table-cell>
          <table:table-cell table:style-name="ce110" office:value-type="currency" office:currency="EUR" office:value="1058" calcext:value-type="currency">
            <text:p>1.058,00 €</text:p>
          </table:table-cell>
          <table:table-cell table:style-name="ce110" office:value-type="currency" office:currency="EUR" office:value="1132.06" calcext:value-type="currency">
            <text:p>1.132,06 €</text:p>
          </table:table-cell>
          <table:table-cell table:style-name="ce51" office:value-type="string" calcext:value-type="string">
            <text:p>NO</text:p>
          </table:table-cell>
          <table:table-cell table:style-name="ce51"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%3Adetalle_licitacion&amp;idEvl=5HC3QgkDy8HzAq95uGTrDQ%3D%3D" xlink:type="simple">JU25.PA.GENERAL.SERVICIO DE MENSAJERÍA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MENSAJERÍA PARA LA FUNDA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ANSALINETAS LOGISTIC, S.L.</text:p>
          </table:table-cell>
          <table:table-cell office:value-type="string" calcext:value-type="string">
            <text:p>B35576909</text:p>
          </table:table-cell>
          <table:table-cell office:value-type="date" office:date-value="2025-06-26" calcext:value-type="date">
            <text:p>26/06/2025</text:p>
          </table:table-cell>
          <table:table-cell office:value-type="currency" office:currency="EUR" office:value="1850" calcext:value-type="currency">
            <text:p>1.850,00 €</text:p>
          </table:table-cell>
          <table:table-cell table:style-name="ce129" office:value-type="currency" office:currency="EUR" office:value="1979.5" calcext:value-type="currency">
            <text:p>1.979,5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Default" table:number-columns-repeated="11"/>
          <table:table-cell table:style-name="ce109" table:formula="of:=SUM([.L2:.L25])" office:value-type="currency" office:currency="EUR" office:value="49220.77" calcext:value-type="currency">
            <text:p>49.220,77 €</text:p>
          </table:table-cell>
          <table:table-cell table:style-name="ce109" table:formula="of:=SUM([.M2:.M25])" office:value-type="currency" office:currency="EUR" office:value="52027.51" calcext:value-type="currency">
            <text:p>52.027,51 €</text:p>
          </table:table-cell>
          <table:table-cell table:style-name="Default" table:number-columns-repeated="16371"/>
        </table:table-row>
      </table:table>
      <table:table table:name="3º trimestre" table:style-name="ta3">
        <table:table-column table:style-name="co16" table:default-cell-style-name="ce70"/>
        <table:table-column table:style-name="co17" table:default-cell-style-name="ce12"/>
        <table:table-column table:style-name="co27" table:default-cell-style-name="ce28"/>
        <table:table-column table:style-name="co2" table:default-cell-style-name="ce35"/>
        <table:table-column table:style-name="co28" table:default-cell-style-name="ce51"/>
        <table:table-column table:style-name="co29" table:default-cell-style-name="ce51"/>
        <table:table-column table:style-name="co30" table:default-cell-style-name="ce32"/>
        <table:table-column table:style-name="co16" table:default-cell-style-name="ce2"/>
        <table:table-column table:style-name="co31" table:default-cell-style-name="ce2"/>
        <table:table-column table:style-name="co32" table:default-cell-style-name="ce2"/>
        <table:table-column table:style-name="co19" table:default-cell-style-name="ce82"/>
        <table:table-column table:style-name="co33" table:default-cell-style-name="ce108"/>
        <table:table-column table:style-name="co1" table:default-cell-style-name="ce108"/>
        <table:table-column table:style-name="co25" table:default-cell-style-name="ce51"/>
        <table:table-column table:style-name="co34" table:default-cell-style-name="ce51"/>
        <table:table-column table:style-name="co19" table:number-columns-repeated="16369"/>
        <table:table-row table:style-name="ro6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43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43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43" office:value-type="string" calcext:value-type="string">
            <text:p>Adjudicatario/s</text:p>
          </table:table-cell>
          <table:table-cell table:style-name="ce43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43" office:value-type="string" calcext:value-type="string">
            <text:p>Importe de adjudicación o gasto aprobado (sin IGIC)</text:p>
          </table:table-cell>
          <table:table-cell table:style-name="ce43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  <table:table-cell table:style-name="Default" table:number-columns-repeated="16369"/>
        </table:table-row>
        <table:table-row table:style-name="ro3">
          <table:table-cell table:style-name="ce2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36" office:value-type="string" calcext:value-type="string">
            <text:p><text:a xlink:href="https://contrataciondelestado.es/wps/poc?uri=deeplink%3Adetalle_licitacion&amp;idEvl=AtIJKp2GtYt9Zh%2FyRJgM8w%3D%3D" xlink:type="simple">JL25.PA.GENERAL.SERVICIO DE REVISIÓN EXPEDIENTE LICITACIÓN ASISTENCIA </text:a></text:p>
          </table:table-cell>
          <table:table-cell table:style-name="ce2" office:value-type="string" calcext:value-type="string">
            <text:p>SERVICI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office:value-type="string" calcext:value-type="string">
            <text:p>SERVICIO DE REVISIÓN EXPEDIENTE LICITACIÓN CONSULTORIA Y ASISTENCIA JURÍDICA <text:s/>EN CONTRATACIÓN PUBL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VANTIC ESTUDIO DE INGENIEROS, S.L.</text:p>
          </table:table-cell>
          <table:table-cell office:value-type="string" calcext:value-type="string">
            <text:p>B38769337</text:p>
          </table:table-cell>
          <table:table-cell office:value-type="date" office:date-value="2025-07-18" calcext:value-type="date">
            <text:p>18/07/2025</text:p>
          </table:table-cell>
          <table:table-cell table:style-name="ce111" office:value-type="float" office:value="2600" calcext:value-type="float">
            <text:p><text:s/>2.600,00 € </text:p>
          </table:table-cell>
          <table:table-cell table:style-name="ce111" office:value-type="float" office:value="2782" calcext:value-type="float">
            <text:p><text:s/>2.782,00 € 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2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:detalle_licitacion&amp;idEvl=FbzxEMtVdlPIGlsa0Wad%2Bw%3D%3D" xlink:type="simple">JU25.PA.OBECAN.LICENCIAS GOOGLE WORKSPACE</text:a></text:p>
          </table:table-cell>
          <table:table-cell table:style-name="ce2" office:value-type="string" calcext:value-type="string">
            <text:p>SUMINISTRO</text:p>
          </table:table-cell>
          <table:table-cell table:style-name="ce12" office:value-type="string" calcext:value-type="string">
            <text:p>MENOR</text:p>
          </table:table-cell>
          <table:table-cell table:style-name="ce12" office:value-type="string" calcext:value-type="string">
            <text:p>ORDINARIO</text:p>
          </table:table-cell>
          <table:table-cell office:value-type="string" calcext:value-type="string">
            <text:p>COMPRA DE 9 LICENCIAS GOOGLE WORKSPAC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ANGE ESPAGNE, S.A.U.</text:p>
          </table:table-cell>
          <table:table-cell office:value-type="string" calcext:value-type="string">
            <text:p>A82009812</text:p>
          </table:table-cell>
          <table:table-cell office:value-type="date" office:date-value="2025-07-22" calcext:value-type="date">
            <text:p>22/07/2025</text:p>
          </table:table-cell>
          <table:table-cell table:style-name="ce104" office:value-type="currency" office:currency="EUR" office:value="655.68" calcext:value-type="currency">
            <text:p>655,68 €</text:p>
          </table:table-cell>
          <table:table-cell table:style-name="ce129" office:value-type="currency" office:currency="EUR" office:value="701.57" calcext:value-type="currency">
            <text:p>701,57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3"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:detalle_licitacion&amp;idEvl=iCfNF6691wZ9PLkba5eRog%3D%3D" xlink:type="simple">JL25.PNA.RRHH.PLAN DE IGUALDAD FUNCATRA</text:a></text:p>
          </table:table-cell>
          <table:table-cell table:style-name="ce3" office:value-type="string" calcext:value-type="string">
            <text:p>SERVICIO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ORDINARIO</text:p>
          </table:table-cell>
          <table:table-cell table:style-name="ce37" office:value-type="string" calcext:value-type="string">
            <text:p>SERVICIO DE ACTUALIZACIÓN E IMPLEMENTACIÓN OPERATIVA DEL PLAN DE IGUALDAD 2022-2026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ESTUDIOS SOCIALES GEAS 7, S.L.</text:p>
          </table:table-cell>
          <table:table-cell table:style-name="ce3" office:value-type="string" calcext:value-type="string">
            <text:p>B76662683</text:p>
          </table:table-cell>
          <table:table-cell table:style-name="ce88" office:value-type="date" office:date-value="2025-07-22" calcext:value-type="date">
            <text:p>22/07/2025</text:p>
          </table:table-cell>
          <table:table-cell table:style-name="ce107" office:value-type="currency" office:currency="EUR" office:value="6480" calcext:value-type="currency">
            <text:p>6.480,00 €</text:p>
          </table:table-cell>
          <table:table-cell table:style-name="ce129" office:value-type="currency" office:currency="EUR" office:value="6933.6" calcext:value-type="currency">
            <text:p>6.933,60 €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5" office:value-type="string" calcext:value-type="string">
            <text:p><text:a xlink:href="https://contrataciondelestado.es/wps/poc?uri=deeplink%3Adetalle_licitacion&amp;idEvl=HcN%2B5TD0SQqP%2Bo96UAV7cQ%3D%3D" xlink:type="simple">JL25.PA.GENERAL.SERVIDOR CLOUD ADMINISTRACIÓN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35" office:value-type="string" calcext:value-type="string">
            <text:p>SERVICIO DE SERVIDOR CLOUD PARA EL DEPARTAMENTO DE ADMINISTRACIÓN</text:p>
          </table:table-cell>
          <table:table-cell table:style-name="ce30" office:value-type="string" calcext:value-type="string">
            <text:p>NO</text:p>
          </table:table-cell>
          <table:table-cell table:style-name="ce72" office:value-type="string" calcext:value-type="string">
            <text:p>VELORCIOS, S.L.</text:p>
          </table:table-cell>
          <table:table-cell table:style-name="ce72" office:value-type="string" calcext:value-type="string">
            <text:p>B35736321</text:p>
          </table:table-cell>
          <table:table-cell table:style-name="ce84" office:value-type="date" office:date-value="2025-07-31" calcext:value-type="date">
            <text:p>31/07/2025</text:p>
          </table:table-cell>
          <table:table-cell table:style-name="ce112" office:value-type="float" office:value="2941.68" calcext:value-type="float">
            <text:p>2.941,68 €</text:p>
          </table:table-cell>
          <table:table-cell table:style-name="ce112" office:value-type="float" office:value="3147.6" calcext:value-type="float">
            <text:p>3.147,6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8" office:value-type="string" calcext:value-type="string">
            <text:p>AG25.AC.ESTRATEGIA.TRANSPORTE VISITA VIVEROS MOGÁN</text:p>
          </table:table-cell>
          <table:table-cell table:style-name="ce47" office:value-type="string" calcext:value-type="string">
            <text:p>SERVICIO</text:p>
          </table:table-cell>
          <table:table-cell table:style-name="ce53" office:value-type="string" calcext:value-type="string">
            <text:p>MENOR</text:p>
          </table:table-cell>
          <table:table-cell table:style-name="ce53" office:value-type="string" calcext:value-type="string">
            <text:p>ORDINARIO</text:p>
          </table:table-cell>
          <table:table-cell office:value-type="string" calcext:value-type="string">
            <text:p>SERVICIO DE TRANSPORTE PARA LA REALIZACIÓN DE VISITA DE DESEMPLEADOS A LA EMPRESA VIVEROS MOGÁN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TRANSPORTES LA PARDILLA S.L.</text:p>
          </table:table-cell>
          <table:table-cell table:style-name="ce3" office:value-type="string" calcext:value-type="string">
            <text:p>B35018506</text:p>
          </table:table-cell>
          <table:table-cell table:style-name="ce88" office:value-type="date" office:date-value="2025-08-06" calcext:value-type="date">
            <text:p>06/08/2025</text:p>
          </table:table-cell>
          <table:table-cell table:style-name="ce113" office:value-type="float" office:value="230" calcext:value-type="float">
            <text:p>230,00 €</text:p>
          </table:table-cell>
          <table:table-cell table:style-name="ce113" office:value-type="float" office:value="246.1" calcext:value-type="float">
            <text:p>246,10 €</text:p>
          </table:table-cell>
          <table:table-cell table:style-name="ce53" office:value-type="string" calcext:value-type="string">
            <text:p>NO</text:p>
          </table:table-cell>
          <table:table-cell table:style-name="ce53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3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1" office:value-type="string" calcext:value-type="string">
            <text:p><text:a xlink:href="https://contrataciondelestado.es/wps/poc?uri=deeplink:detalle_licitacion&amp;idEvl=rn9LHvzlwVh6nTs9LZ9RhQ%3D%3D" xlink:type="simple">JU25.PNA.GENERAL.FORMACIÓN FUNCATRA FUNDAE</text:a></text:p>
          </table:table-cell>
          <table:table-cell table:style-name="ce3" office:value-type="string" calcext:value-type="string">
            <text:p>SERVICIO</text:p>
          </table:table-cell>
          <table:table-cell table:style-name="ce17" office:value-type="string" calcext:value-type="string">
            <text:p>MENOR</text:p>
          </table:table-cell>
          <table:table-cell table:style-name="ce17" office:value-type="string" calcext:value-type="string">
            <text:p>ORDINARIO</text:p>
          </table:table-cell>
          <table:table-cell office:value-type="string" calcext:value-type="string">
            <text:p>SERVICIO DE IMPARTICIÓN DE FORMACIÓN CON CARGO A LA FUNDAE <text:s/>DE TRABAJADORES DE LA FUNDACIÓN 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UNICA Coaching y consultoría, S.L.U.</text:p>
          </table:table-cell>
          <table:table-cell table:style-name="ce3" office:value-type="string" calcext:value-type="string">
            <text:p>B76627405</text:p>
          </table:table-cell>
          <table:table-cell table:style-name="ce88" office:value-type="date" office:date-value="2025-08-27" calcext:value-type="date">
            <text:p>27/08/2025</text:p>
          </table:table-cell>
          <table:table-cell table:style-name="ce107" office:value-type="currency" office:currency="EUR" office:value="10530" calcext:value-type="currency">
            <text:p>10.530,00 €</text:p>
          </table:table-cell>
          <table:table-cell table:style-name="ce131" office:value-type="currency" office:currency="EUR" office:value="11267.1" calcext:value-type="currency">
            <text:p>11.267,10 €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WDeQemcw1dG7JOCXkOhcDg%3D%3D" xlink:type="simple">SE25.PA.GENERAL. SILLAS ERGONÓMICAS FUNCATRA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UMINISTRO DE SILLAS ERGONÓMICAS PARA SUSTITUIR SILLAS DETERIORADAS PARA VARIOS TRABAJADORES DE LA FUNDAC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MANALANZA CANARIAS S.L. (Folder)</text:p>
          </table:table-cell>
          <table:table-cell office:value-type="string" calcext:value-type="string">
            <text:p>B35825678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4889.6" calcext:value-type="float">
            <text:p>4.889,60 €</text:p>
          </table:table-cell>
          <table:table-cell office:value-type="float" office:value="5231.87" calcext:value-type="float">
            <text:p>5.231,87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table:style-name="ce17"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wWZ%2FnPb7HccZDGvgaZEVxQ%3D%3D" xlink:type="simple">AG25.PA.FORMACIÓN.FORMACIÓN TRABAJADORES DEPART.FORM.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PARA TRABAJADORES DEL DEPARTAMENTO DE FORMACIÓN DE LA FUNDAC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CIA22 FORMACIÓN Y SERVICIOS (Leticia R.L.)</text:p>
          </table:table-cell>
          <table:table-cell office:value-type="string" calcext:value-type="string">
            <text:p>****6046*</text:p>
          </table:table-cell>
          <table:table-cell office:value-type="date" office:date-value="2025-09-16" calcext:value-type="date">
            <text:p>16/09/2025</text:p>
          </table:table-cell>
          <table:table-cell table:number-columns-repeated="2" office:value-type="float" office:value="3795" calcext:value-type="float">
            <text:p>3.795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TM76f9JNBKx%2FP7lJ7Fu0SA%3D%3D" xlink:type="simple">SE25.PA.ESTRATEGIA.JORNADAS EMPESA EVENTO TEMÁTICO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ARRENDAMIENTO DE ESPACIO CON CATERING INCLUIDO PARA REALIZACIÓN DE EVENTO TEMÁTICO PARA DESEMPLE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ITUCIÓN FERIAL DE CANARIAS (INFECAR)</text:p>
          </table:table-cell>
          <table:table-cell office:value-type="string" calcext:value-type="string">
            <text:p>Q3500398G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947.29" calcext:value-type="float">
            <text:p>947,29 €</text:p>
          </table:table-cell>
          <table:table-cell office:value-type="float" office:value="1013.6" calcext:value-type="float">
            <text:p>1.013,6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cPixX%2BdA%2FRRt5r0ngvMetA%3D%3D" xlink:type="simple">SE25.PA.GENERAL.DOSSIER FUNCATRA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RESIÓN DE DOSSIER PARA FUNCAT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ITOGRAFÍA IMPRENTA ARTEARA, S.L.</text:p>
          </table:table-cell>
          <table:table-cell office:value-type="string" calcext:value-type="string">
            <text:p>B35393594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480" calcext:value-type="float">
            <text:p>480,00 €</text:p>
          </table:table-cell>
          <table:table-cell office:value-type="float" office:value="513.6" calcext:value-type="float">
            <text:p>513,6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krZPPPa5%2BilrhBlEHQFSKA%3D%3D" xlink:type="simple">AG25.PA.GENERAL.INFORME DE RIESGOS PSICOSOCIALES TENERIFE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NFORME DE EVALUACIÓN DE RIESGOS PSICOSOCIALES PARA LOS TRABAJADORES DE LA FUNDACIÓN DE LA PROVINCIA DE SANTA CRUZ DE TENERIF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TALHY HEALTH SERVICES, S.L.</text:p>
          </table:table-cell>
          <table:table-cell office:value-type="string" calcext:value-type="string">
            <text:p>B06290241</text:p>
          </table:table-cell>
          <table:table-cell office:value-type="date" office:date-value="2025-09-19" calcext:value-type="date">
            <text:p>19/09/2025</text:p>
          </table:table-cell>
          <table:table-cell table:number-columns-repeated="2" office:value-type="float" office:value="1860" calcext:value-type="float">
            <text:p>1.860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135" office:value-type="string" calcext:value-type="string">
            <text:p><text:a xlink:href="https://contrataciondelestado.es/wps/poc?uri=deeplink:detalle_licitacion&amp;idEvl=Ueg5%2FqY0RcykU02jNGj1Fw%3D%3D" xlink:type="simple">SE25.PA.GENERAL. SILLAS ERGONÓMICAS RRHH Y GERENCIA</text:a></text:p>
          </table:table-cell>
          <table:table-cell table:style-name="ce2"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UMINISTRO DE SILLAS ERGONÓMICAS PARA TRABAJADOR DE RRHH Y GERENCIA DE LA FUNDA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CRODISK SUMINISTROS INFORMÁTICOS, S.L.</text:p>
          </table:table-cell>
          <table:table-cell office:value-type="string" calcext:value-type="string">
            <text:p>B35404896</text:p>
          </table:table-cell>
          <table:table-cell office:value-type="date" office:date-value="2025-09-22" calcext:value-type="date">
            <text:p>22/09/2025</text:p>
          </table:table-cell>
          <table:table-cell table:style-name="ce114" office:value-type="float" office:value="358.36" calcext:value-type="float">
            <text:p>358,36 €</text:p>
          </table:table-cell>
          <table:table-cell table:style-name="ce2" office:value-type="float" office:value="383.44" calcext:value-type="float">
            <text:p>383,44</text:p>
          </table:table-cell>
          <table:table-cell office:value-type="string" calcext:value-type="string">
            <text:p>NO</text:p>
          </table:table-cell>
          <table:table-cell table:style-name="ce12"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Default" table:number-columns-repeated="11"/>
          <table:table-cell table:style-name="ce136" table:formula="of:=SUM([.L2:.L13])" office:value-type="float" office:value="35767.61" calcext:value-type="float">
            <text:p><text:s/>35.767,61 € </text:p>
          </table:table-cell>
          <table:table-cell table:style-name="ce136" table:formula="of:=SUM([.M2:.M13])" office:value-type="float" office:value="37875.48" calcext:value-type="float">
            <text:p><text:s/>37.875,48 € </text:p>
          </table:table-cell>
          <table:table-cell table:style-name="Default" table:number-columns-repeated="16371"/>
        </table:table-row>
      </table:table>
      <table:table table:name="4º trimestre" table:style-name="ta4">
        <office:forms form:automatic-focus="false" form:apply-design-mode="false"/>
        <table:table-column table:style-name="co16" table:default-cell-style-name="ce2"/>
        <table:table-column table:style-name="co17" table:default-cell-style-name="ce12"/>
        <table:table-column table:style-name="co35" table:default-cell-style-name="ce28"/>
        <table:table-column table:style-name="co18" table:default-cell-style-name="ce2"/>
        <table:table-column table:style-name="co32" table:default-cell-style-name="ce12"/>
        <table:table-column table:style-name="co19" table:default-cell-style-name="ce51"/>
        <table:table-column table:style-name="co36" table:default-cell-style-name="ce32"/>
        <table:table-column table:style-name="co16" table:default-cell-style-name="ce2"/>
        <table:table-column table:style-name="co8" table:default-cell-style-name="ce2"/>
        <table:table-column table:style-name="co37" table:default-cell-style-name="ce2"/>
        <table:table-column table:style-name="co19" table:default-cell-style-name="ce82"/>
        <table:table-column table:style-name="co38" table:number-columns-repeated="2" table:default-cell-style-name="ce108"/>
        <table:table-column table:style-name="co25" table:default-cell-style-name="ce12"/>
        <table:table-column table:style-name="co39" table:default-cell-style-name="ce12"/>
        <table:table-column table:style-name="co19" table:number-columns-repeated="16369"/>
        <table:table-row table:style-name="ro6"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Número expediente / registro contrato</text:p>
          </table:table-cell>
          <table:table-cell table:style-name="ce43" office:value-type="string" calcext:value-type="string">
            <text:p>Tipo contrato <text:s text:c="2"/>(1)</text:p>
          </table:table-cell>
          <table:table-cell table:style-name="ce1" office:value-type="string" calcext:value-type="string">
            <text:p>Procedimiento adjudicación <text:s text:c="3"/>(2)</text:p>
          </table:table-cell>
          <table:table-cell table:style-name="ce1" office:value-type="string" calcext:value-type="string">
            <text:p>Tramitación <text:s text:c="3"/>(3)</text:p>
          </table:table-cell>
          <table:table-cell table:style-name="ce43" office:value-type="string" calcext:value-type="string">
            <text:p>Objeto del contrato</text:p>
          </table:table-cell>
          <table:table-cell table:style-name="ce1" office:value-type="string" calcext:value-type="string">
            <text:p>Lotes (SI/NO) (4)</text:p>
          </table:table-cell>
          <table:table-cell table:style-name="ce43" office:value-type="string" calcext:value-type="string">
            <text:p>Adjudicatario/s</text:p>
          </table:table-cell>
          <table:table-cell table:style-name="ce43" office:value-type="string" calcext:value-type="string">
            <text:p>NIF Adjudicatario</text:p>
          </table:table-cell>
          <table:table-cell table:style-name="ce1" office:value-type="string" calcext:value-type="string">
            <text:p>Fecha formalización contrato/aprobación del gasto</text:p>
          </table:table-cell>
          <table:table-cell table:style-name="ce43" office:value-type="string" calcext:value-type="string">
            <text:p>Importe de adjudicación o gasto aprobado (sin IGIC)</text:p>
          </table:table-cell>
          <table:table-cell table:style-name="ce43" office:value-type="string" calcext:value-type="string">
            <text:p>Importe IGIC</text:p>
          </table:table-cell>
          <table:table-cell table:style-name="ce1" office:value-type="string" calcext:value-type="string">
            <text:p>Contratos SARA (SI/NO)</text:p>
          </table:table-cell>
          <table:table-cell table:style-name="ce1" office:value-type="string" calcext:value-type="string">
            <text:p>Procedimiento abreviado/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c7gMRUkD9HJt5r0ngvMetA%3D%3D" xlink:type="simple">SE25.PA.OBECAN.SERVIDOR WEB OBECAN</text:a></text:p>
          </table:table-cell>
          <table:table-cell office:value-type="string" calcext:value-type="string">
            <text:p>SERVICIO 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MANTENIMIENTO SERVIDOR PARA LA WEB DEL DEPARTAMENTO DE OBEC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VH HISPANO, S.L.</text:p>
          </table:table-cell>
          <table:table-cell office:value-type="string" calcext:value-type="string">
            <text:p>B83834747</text:p>
          </table:table-cell>
          <table:table-cell office:value-type="date" office:date-value="2025-10-08" calcext:value-type="date">
            <text:p>08/10/2025</text:p>
          </table:table-cell>
          <table:table-cell table:number-columns-repeated="2" table:style-name="ce114" office:value-type="float" office:value="448.68" calcext:value-type="float">
            <text:p>448,68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3EGBArVLb29q1DdmE7eaXg%3D%3D" xlink:type="simple">OC25.PA.OBECAN.MATERIAL AUDIOVISUAL OBECAN</text:a></text:p>
          </table:table-cell>
          <table:table-cell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DE MATERIAL AUDIOVISUAL PARA GRABACIÓN Y DIFUSIÓN EN LAS REDES SOCIALES DEL DEPARTAMENTO DE OBEC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L CORTE INGLÉS, S.A.</text:p>
          </table:table-cell>
          <table:table-cell office:value-type="string" calcext:value-type="string">
            <text:p>A28017895</text:p>
          </table:table-cell>
          <table:table-cell office:value-type="date" office:date-value="2025-10-08" calcext:value-type="date">
            <text:p>08/10/2025</text:p>
          </table:table-cell>
          <table:table-cell office:value-type="float" office:value="1296.72" calcext:value-type="float">
            <text:p>1.296,72 €</text:p>
          </table:table-cell>
          <table:table-cell office:value-type="float" office:value="1387.5" calcext:value-type="float">
            <text:p>1.387,5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FrfVCwoJnZAkJPJS%2BPS9vg%3D%3D" xlink:type="simple">OC25.AC.ESTRATEGIA.VISITA A EMPRESA JAIRA DE ANA</text:a></text:p>
          </table:table-cell>
          <table:table-cell office:value-type="string" calcext:value-type="string">
            <text:p>SERVICIO 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TRANSPORTE Y SEGURO PARA LA VISITA DE DESEMPLEADOS A LA EMPRESA JAIRA DE ANA EN GRAN CANAR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BIANYERA BUS, S.L. Lote 1 y MAPFRE ESPAÑA COMPAÑÍA DE SEGUROS Y R. S.A. Lote 2</text:p>
          </table:table-cell>
          <table:table-cell office:value-type="string" calcext:value-type="string">
            <text:p>B35353416;A28141935</text:p>
          </table:table-cell>
          <table:table-cell office:value-type="date" office:date-value="2025-10-07" calcext:value-type="date">
            <text:p>07/10/2025</text:p>
          </table:table-cell>
          <table:table-cell office:value-type="float" office:value="216.3" calcext:value-type="float">
            <text:p>216,30 €</text:p>
          </table:table-cell>
          <table:table-cell office:value-type="float" office:value="221.7" calcext:value-type="float">
            <text:p>221,7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rxt9YaV973iAAM7L03kM8A%3D%3D" xlink:type="simple">OC25.AC.ESTRATEGIA.VISITA A EMPRESA EMPATE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TRANSPORTE Y SEGURO PARA LA VISITA DE DESEMPLEADOS A LA EMPRESA EMPATE EN TENERIF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ransportes de guaguas La Esperanza, S.L.;MAPFRE ESPAÑA COMPAÑÍA DE SEGUROS Y R. S.A. </text:p>
          </table:table-cell>
          <table:table-cell office:value-type="string" calcext:value-type="string">
            <text:p>B38404141;A28141935</text:p>
          </table:table-cell>
          <table:table-cell office:value-type="date" office:date-value="2025-10-07" calcext:value-type="date">
            <text:p>07/10/2025</text:p>
          </table:table-cell>
          <table:table-cell office:value-type="float" office:value="172.34" calcext:value-type="float">
            <text:p>172,34 €</text:p>
          </table:table-cell>
          <table:table-cell office:value-type="float" office:value="182.15" calcext:value-type="float">
            <text:p>182,15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MMvSabLuLWAaF6cS8TCh%2FA%3D%3D" xlink:type="simple">OC25.PA.FORMAC. NUEVA LEY FP PARA EL EMPLEO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PARA TRABAJADORES DEL DEPARTAMENTO DE FORMACIÓN DE LA FUNDACIÓN EN LA NUEVA LEY DE FP PARA EL EMPLE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AUL M. O.</text:p>
          </table:table-cell>
          <table:table-cell office:value-type="string" calcext:value-type="string">
            <text:p>****7114*</text:p>
          </table:table-cell>
          <table:table-cell office:value-type="date" office:date-value="2025-10-15" calcext:value-type="date">
            <text:p>15/10/2025</text:p>
          </table:table-cell>
          <table:table-cell table:number-columns-repeated="2" office:value-type="float" office:value="660" calcext:value-type="float">
            <text:p>660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APjsgvopN4vs%2BnLj3vAg5A%3D%3D" xlink:type="simple">OC25.PA.ESTRATEGIA.EVENTO TEMÁTICO TF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ARRENDAMIENTO DE ESPACIO CON CATERING INCLUIDO PARA REALIZACIÓN DE EVENTO TEMÁTICO PARA DESEMPLEADOS EN LA ISLA DE TENERIF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TELES ESCUELA DE CANARIAS,S.L.</text:p>
          </table:table-cell>
          <table:table-cell office:value-type="string" calcext:value-type="string">
            <text:p>B01568377</text:p>
          </table:table-cell>
          <table:table-cell table:style-name="ce90" office:value-type="date" office:date-value="2025-10-14" calcext:value-type="date">
            <text:p>14/10/2025</text:p>
          </table:table-cell>
          <table:table-cell office:value-type="float" office:value="976.64" calcext:value-type="float">
            <text:p>976,64 €</text:p>
          </table:table-cell>
          <table:table-cell office:value-type="float" office:value="1045" calcext:value-type="float">
            <text:p>1.045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HbU1Gjq9hMSqb7rCcv76BA%3D%3D" xlink:type="simple">OC25.PA.ESTRATEGIA.EVENTO TEMÁTICO GC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ARRENDAMIENTO DE ESPACIO CON CATERING INCLUIDO PARA REALIZACIÓN DE EVENTO TEMÁTICO PARA DESEMPLEADOS EN LA ISLA DE GRAN CAN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C HOTELS ISLAS CANARIAS, S.L.</text:p>
          </table:table-cell>
          <table:table-cell office:value-type="string" calcext:value-type="string">
            <text:p>B35665892</text:p>
          </table:table-cell>
          <table:table-cell office:value-type="date" office:date-value="2025-10-10" calcext:value-type="date">
            <text:p>10/10/2025</text:p>
          </table:table-cell>
          <table:table-cell office:value-type="float" office:value="1815.5" calcext:value-type="float">
            <text:p>1.815,50 €</text:p>
          </table:table-cell>
          <table:table-cell office:value-type="float" office:value="1942.58" calcext:value-type="float">
            <text:p>1.942,58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jz%2FSFVTZuU7jHF5qKI4aaw%3D%3D" xlink:type="simple">OC25.PNA.ESTRATEGIA.C+CAP LA PALMA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DE CARNET C+CAP EN LA ISLA DE LA PALM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PLOTACIÓN DE FORMACIÓN Y MANIPULACIÓN S.L. GRUPO VELOX</text:p>
          </table:table-cell>
          <table:table-cell office:value-type="string" calcext:value-type="string">
            <text:p>B76598499</text:p>
          </table:table-cell>
          <table:table-cell office:value-type="date" office:date-value="2025-10-13" calcext:value-type="date">
            <text:p>13/10/2025</text:p>
          </table:table-cell>
          <table:table-cell table:number-columns-repeated="2" office:value-type="float" office:value="14400" calcext:value-type="float">
            <text:p>14.400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PbV5I88EJ49J8Trn0ZPzLw%3D%3D" xlink:type="simple">OC25.PNA.ESTRATEGIA.CARNET ADR TF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DE CARNET ADR BÁSICO +CISTERNAS+EXPLOSIVOS+RADIOACTIVOS ISLA DE TENERIF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PLOTACIÓN DE FORMACIÓN Y MANIPULACIÓN S.L. GRUPO VELOX</text:p>
          </table:table-cell>
          <table:table-cell office:value-type="string" calcext:value-type="string">
            <text:p>B76598499</text:p>
          </table:table-cell>
          <table:table-cell office:value-type="date" office:date-value="2025-10-14" calcext:value-type="date">
            <text:p>14/10/2025</text:p>
          </table:table-cell>
          <table:table-cell table:number-columns-repeated="2" office:value-type="float" office:value="14400" calcext:value-type="float">
            <text:p>14.400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0FtLZQTsB9lLAIVZdUs8KA%3D%3D" xlink:type="simple">OC25.PA.ESTRATEGIA.SERVICIO FOTOGRAFÍA EVENTO GC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COBERTURA DE FOTOGRAFÍA EN EL EVENTO TEMÁTICO A REALIZAR EN LA ISLA DE GRAN CANARIA DENTRO DEL PROYECTO LA ESTRATEGIA 20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BERTO SERGIO R. R.</text:p>
          </table:table-cell>
          <table:table-cell office:value-type="string" calcext:value-type="string">
            <text:p>****4963*</text:p>
          </table:table-cell>
          <table:table-cell office:value-type="date" office:date-value="2025-10-15" calcext:value-type="date">
            <text:p>15/10/2025</text:p>
          </table:table-cell>
          <table:table-cell table:number-columns-repeated="2" office:value-type="float" office:value="430" calcext:value-type="float">
            <text:p>430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fBWnSRzeS8npxJFXpLZ%2B2A%3D%3D" xlink:type="simple">OC25.PA.GENERAL.MONITORES RRHH</text:a></text:p>
          </table:table-cell>
          <table:table-cell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ÓN DE DOS MONITORES DE 27" PARA LA NUEVA TRABAJADORA DEL DPTO DE RRHH Y DOCK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INARY SYSTEMS S.L.</text:p>
          </table:table-cell>
          <table:table-cell office:value-type="string" calcext:value-type="string">
            <text:p>B38350260</text:p>
          </table:table-cell>
          <table:table-cell office:value-type="date" office:date-value="2025-10-16" calcext:value-type="date">
            <text:p>16/10/2025</text:p>
          </table:table-cell>
          <table:table-cell office:value-type="float" office:value="397.27" calcext:value-type="float">
            <text:p>397,27 €</text:p>
          </table:table-cell>
          <table:table-cell office:value-type="float" office:value="425.08" calcext:value-type="float">
            <text:p>425,08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uLLUYLZ9agiHCIsjvJ3rhQ%3D%3D" xlink:type="simple">OC25.PA.GENERAL.LICENCIAS MICROSOFT 365 PFAE</text:a></text:p>
          </table:table-cell>
          <table:table-cell office:value-type="string" calcext:value-type="string">
            <text:p>SUMINISTR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DQUISICIÓN DE LICENCIA ESTÁNDAR MICROSOFT 365 PARA LOS TRABAJADORES DEL CONVENIO PFAE QUE PRESTAN SERVICIO EN LA FUNDAC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ANGE ESPAGNE, S.A.U.</text:p>
          </table:table-cell>
          <table:table-cell office:value-type="string" calcext:value-type="string">
            <text:p>A82009812</text:p>
          </table:table-cell>
          <table:table-cell office:value-type="date" office:date-value="2025-10-15" calcext:value-type="date">
            <text:p>15/10/2025</text:p>
          </table:table-cell>
          <table:table-cell office:value-type="float" office:value="673.92" calcext:value-type="float">
            <text:p>673,92 €</text:p>
          </table:table-cell>
          <table:table-cell office:value-type="float" office:value="721.09" calcext:value-type="float">
            <text:p>721,09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ky8FXKLMtT7i0Kd8%2Brcp6w%3D%3D" xlink:type="simple">OC25.PNA.ESTRATEGIA.D+CAP TENERIFE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D +CAP TF DENTRO DEL PROYECTO L A ESTRATEGIA 20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PLOTACIÓN DE FORMACIÓN Y MANIPULACIÓN S.L. GRUPO VELOX</text:p>
          </table:table-cell>
          <table:table-cell office:value-type="string" calcext:value-type="string">
            <text:p>B76598499</text:p>
          </table:table-cell>
          <table:table-cell office:value-type="date" office:date-value="2025-10-13" calcext:value-type="date">
            <text:p>13/10/2025</text:p>
          </table:table-cell>
          <table:table-cell table:number-columns-repeated="2" office:value-type="float" office:value="14900" calcext:value-type="float">
            <text:p>14.900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26OIqPQPZLRVkTabT%2FRM8A%3D%3D" xlink:type="simple">OC25.AC.ESTRATEGIA.SERVICIO FOTOGRARÍA EVENTO TF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COBERTURA DE FOTOGRAFÍA EN EL EVENTO TEMÁTICO A REALIZAR EN LA ISLA DE TENERIFE DENTRO DEL PROYECTO LA ESTRATEGIA 20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ESUS MARIA B. R.</text:p>
          </table:table-cell>
          <table:table-cell office:value-type="string" calcext:value-type="string">
            <text:p>****5802*</text:p>
          </table:table-cell>
          <table:table-cell office:value-type="date" office:date-value="2025-10-15" calcext:value-type="date">
            <text:p>15/10/2025</text:p>
          </table:table-cell>
          <table:table-cell table:number-columns-repeated="2" office:value-type="float" office:value="212" calcext:value-type="float">
            <text:p>212,00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table:style-name="ce134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pfUzQCk0j5fkY6rls5tG9A%3D%3D" xlink:type="simple">OC25.AC.ESTRATEGIA.COPISTERIA EVENTO GC</text:a></text:p>
          </table:table-cell>
          <table:table-cell office:value-type="string" calcext:value-type="string">
            <text:p>SERVICIO</text:p>
          </table:table-cell>
          <table:table-cell table:style-name="ce51"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 DE IMPRESIÓN Y SERIGRAFIADOS DE ROLL UP, DIPTICOS, CARPETAS Y BOLIGRAFOS PARA EVENTO TEMÁTICO EN GC DENTRO DEL PROYECTO LA ESTRATEG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FUSIÓN CENTRO DE REPROGRAFÍA, S.L.</text:p>
          </table:table-cell>
          <table:table-cell office:value-type="string" calcext:value-type="string">
            <text:p>B35833169</text:p>
          </table:table-cell>
          <table:table-cell office:value-type="date" office:date-value="2025-10-17" calcext:value-type="date">
            <text:p>17/10/2025</text:p>
          </table:table-cell>
          <table:table-cell office:value-type="float" office:value="225.57" calcext:value-type="float">
            <text:p>225,57 €</text:p>
          </table:table-cell>
          <table:table-cell office:value-type="float" office:value="241.36" calcext:value-type="float">
            <text:p>241,36 €</text:p>
          </table:table-cell>
          <table:table-cell table:style-name="ce51"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%2B7C%2BWIkuNgRSYrkJkLlFdw%3D%3D" xlink:type="simple">OC25.PA.GENERAL CONFERENCIA JORNADAS FUNCATRA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CONTRATACIÓN DE CONFERENCIA A DESARROLLAR EN LAS JORNADAS DE LA FUNDACIÓN CANARIA PARA EL FOMENTO DEL TRABAJO PARA SUS TRABAJAD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CIOPOLIS DESARROLLO DE PROYECTOS, S.L.</text:p>
          </table:table-cell>
          <table:table-cell office:value-type="string" calcext:value-type="string">
            <text:p>B35803477</text:p>
          </table:table-cell>
          <table:table-cell office:value-type="date" office:date-value="2025-10-28" calcext:value-type="date">
            <text:p>28/10/2025</text:p>
          </table:table-cell>
          <table:table-cell office:value-type="float" office:value="1150" calcext:value-type="float">
            <text:p>1.150,00 €</text:p>
          </table:table-cell>
          <table:table-cell office:value-type="float" office:value="1230.5" calcext:value-type="float">
            <text:p>1.230,5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:detalle_licitacion&amp;idEvl=lEMn8UNcZVfyoM4us5k4vw%3D%3D" xlink:type="simple">OC25.PNA.ESTRATEGIA.JORNADA DIRECCIÓN GENERAL DE AUTÓNOMOS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S DE ARRENDAMIENTO DE ESPACIO, CATERING, Y AUDIOVISUALES PARA JORNADAS PARA AUTONOM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NDACIÓN CANARIA AUDITORIO Y TEATRO DE LAS PALMAS DE GRAN CANARIA</text:p>
          </table:table-cell>
          <table:table-cell office:value-type="string" calcext:value-type="string">
            <text:p>G35461177</text:p>
          </table:table-cell>
          <table:table-cell office:value-type="date" office:date-value="2025-11-11" calcext:value-type="date">
            <text:p>11/11/2025</text:p>
          </table:table-cell>
          <table:table-cell office:value-type="float" office:value="14546.04" calcext:value-type="float">
            <text:p>14.546,04 €</text:p>
          </table:table-cell>
          <table:table-cell office:value-type="float" office:value="15564.26" calcext:value-type="float">
            <text:p>15.564,2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27" office:value-type="string" calcext:value-type="string">
            <text:p><text:a xlink:href="https://contrataciondelestado.es/wps/poc?uri=deeplink:detalle_licitacion&amp;idEvl=G9UQAqYsEwYadbH3CysQuQ%3D%3D" xlink:type="simple">OC25.PA.ESTRATEGIA.PONENCIA EN JORNADAS DE AUTÓNOMOS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PONENCIA EN LA CELEBRACIÓN DE LA JORNADA "IMPULSA, DE LA IDEA AL ÉXITO"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. LÓPEZ G.</text:p>
          </table:table-cell>
          <table:table-cell office:value-type="string" calcext:value-type="string">
            <text:p>****3219*</text:p>
          </table:table-cell>
          <table:table-cell office:value-type="date" office:date-value="2025-11-14" calcext:value-type="date">
            <text:p>14/11/2025</text:p>
          </table:table-cell>
          <table:table-cell table:number-columns-repeated="2" office:value-type="float" office:value="300" calcext:value-type="float">
            <text:p>300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BZLkzIZIScnL1rX3q%2FMAPA%3D%3D" xlink:type="simple">OC25.PNA.GENERAL.FORMACIÓN EN AZURE PARA DISTINTOS DEPARTAMENTO DE LA FUNDACIÓN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MPARTICIÓN DE FORMACIÓN EN AZURE PARA DIVERSOS DEPARTAMENTOS DE LA FUNDAC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YECTO UNIVERSIDAD EMPRESA, S.L.</text:p>
          </table:table-cell>
          <table:table-cell office:value-type="string" calcext:value-type="string">
            <text:p>B61730453</text:p>
          </table:table-cell>
          <table:table-cell office:value-type="date" office:date-value="2025-11-03" calcext:value-type="date">
            <text:p>03/11/2025</text:p>
          </table:table-cell>
          <table:table-cell table:number-columns-repeated="2" office:value-type="float" office:value="6936.36" calcext:value-type="float">
            <text:p>6.936,3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tJFcTbPozRF9Zh%2FyRJgM8w%3D%3D" xlink:type="simple">OC25.PA.GENERAL.COFFEE BREAK JORNADAS FUNCATRA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COFFEE BREAK EN EL EVENTO DE JORNADAS DEL PERSONAL DE FUNCATRA 20 DE NOVIEMB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TELES ESCUELA DE CANARIAS,S.A.</text:p>
          </table:table-cell>
          <table:table-cell office:value-type="string" calcext:value-type="string">
            <text:p>A35233691</text:p>
          </table:table-cell>
          <table:table-cell office:value-type="date" office:date-value="2025-11-03" calcext:value-type="date">
            <text:p>03/11/2025</text:p>
          </table:table-cell>
          <table:table-cell office:value-type="float" office:value="656" calcext:value-type="float">
            <text:p>656,00 €</text:p>
          </table:table-cell>
          <table:table-cell office:value-type="float" office:value="701.92" calcext:value-type="float">
            <text:p>701,92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OC25.PA.GENERAL.TRANSPORTE Y SEGURO ASISTENCIA A JORNADAS FUNCATRA</text:p>
          </table:table-cell>
          <table:table-cell table:style-name="ce8"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61" office:value-type="string" calcext:value-type="string">
            <text:p>SERVICIO DE TRANSPORTE Y SEGURO DE ACCIDENTES PARA LAS JORNADAS DEL PERSONAL DE FUNCATRA 20 NOVIEMBR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RANSPORTES LA ESPERANZA; TRANSPORTES ABIANYERA, S.L.;MAPFRE ESPAÑA COMPAÑÍA DE SEGUROS Y REASEGUROS</text:p>
          </table:table-cell>
          <table:table-cell office:value-type="string" calcext:value-type="string">
            <text:p>B38404141;B35353416;A28141935</text:p>
          </table:table-cell>
          <table:table-cell office:value-type="date" office:date-value="2025-11-05" calcext:value-type="date">
            <text:p>05/11/2025</text:p>
          </table:table-cell>
          <table:table-cell office:value-type="float" office:value="1138.53" calcext:value-type="float">
            <text:p>1.138,53 €</text:p>
          </table:table-cell>
          <table:table-cell office:value-type="float" office:value="1179.67" calcext:value-type="float">
            <text:p>1.179,67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K1%2Be9utyizBWhbmkna2nXQ%3D%3D" xlink:type="simple">OC25.PNA.GENERAL.CONTROL DE ACCESOS OFRA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CONTROL DE ACCESOS PARA OFICINA DE OF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ÍN GLOBAL CANARIAS, S.L.</text:p>
          </table:table-cell>
          <table:table-cell office:value-type="string" calcext:value-type="string">
            <text:p>B76172741</text:p>
          </table:table-cell>
          <table:table-cell office:value-type="date" office:date-value="2025-11-05" calcext:value-type="date">
            <text:p>05/11/2025</text:p>
          </table:table-cell>
          <table:table-cell office:value-type="float" office:value="10260" calcext:value-type="float">
            <text:p>10.260,00 €</text:p>
          </table:table-cell>
          <table:table-cell office:value-type="float" office:value="10978.2" calcext:value-type="float">
            <text:p>10.978,2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OC25.PE.OBECAN.ANUNCIO EN PRENSA SELECCIÓN OBECAN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NUNCIO EN PRENSA SELECCIÓN DEPARTAMENTO DE OBECAN</text:p>
          </table:table-cell>
          <table:table-cell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office:value-type="date" office:date-value="2025-10-27" calcext:value-type="date">
            <text:p>27/10/2025</text:p>
          </table:table-cell>
          <table:table-cell office:value-type="float" office:value="1058" calcext:value-type="float">
            <text:p>1.058,00 €</text:p>
          </table:table-cell>
          <table:table-cell office:value-type="float" office:value="1132.06" calcext:value-type="float">
            <text:p>1.132,0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nz07Ak3z4CzLIx6q1oPaMg%3D%3D" xlink:type="simple">NO25.PA.ESTRATEGIA.ACTUACIÓN MUSICAL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ACTUACIÓN MUSICAL CON MOTIVO DE LA JORNADA IMPULS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SAEL A. J. H.</text:p>
          </table:table-cell>
          <table:table-cell office:value-type="string" calcext:value-type="string">
            <text:p>****1027*</text:p>
          </table:table-cell>
          <table:table-cell office:value-type="date" office:date-value="2025-11-26" calcext:value-type="date">
            <text:p>26/11/2025</text:p>
          </table:table-cell>
          <table:table-cell table:number-columns-repeated="2" office:value-type="float" office:value="478.58" calcext:value-type="float">
            <text:p>478,58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w%2B%2B5pLgFWt6Izo3LHNPGcQ%3D%3D" xlink:type="simple">NO25.PA.GENERAL.GESTIÓN ALARMAS FUNCATRA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SERVICIO DE INSTALACION Y MANTENIMIENTO DE SISTEMAS DE ALARMAS EN LAS OFICINAS DE FUNCATRA DE CANALEJAS, RAMÓN Y CAJAL Y OFR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CURITAS DIRECT ESPAÑA, S.A.U.</text:p>
          </table:table-cell>
          <table:table-cell office:value-type="string" calcext:value-type="string">
            <text:p>A26106013</text:p>
          </table:table-cell>
          <table:table-cell office:value-type="date" office:date-value="2025-12-01" calcext:value-type="date">
            <text:p>01/12/2025</text:p>
          </table:table-cell>
          <table:table-cell table:style-name="ce114" office:value-type="float" office:value="3027.8" calcext:value-type="float">
            <text:p>3.027,80 €</text:p>
          </table:table-cell>
          <table:table-cell table:style-name="ce2" office:value-type="float" office:value="3239.74" calcext:value-type="float">
            <text:p>3239,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ChHHu2KXMuOAAM7L03kM8A%3D%3D" xlink:type="simple">NO25.PNA.OBECAN.INTEGRACIÓN DATOS ENRIQUECIDOS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DE PRUEBA CONCEPTUAL PARA LA INTEGRACIÓN DE DATOS ENRIQUECIDOS PARA EL MERCADO LABO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ALENTTOOLS HUMAN SYSTEMS, S.L.</text:p>
          </table:table-cell>
          <table:table-cell office:value-type="string" calcext:value-type="string">
            <text:p>B83205005</text:p>
          </table:table-cell>
          <table:table-cell office:value-type="date" office:date-value="2025-12-01" calcext:value-type="date">
            <text:p>01/12/2025</text:p>
          </table:table-cell>
          <table:table-cell office:value-type="float" office:value="14900" calcext:value-type="float">
            <text:p>14.900,00 €</text:p>
          </table:table-cell>
          <table:table-cell office:value-type="float" office:value="15943" calcext:value-type="float">
            <text:p>15.943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eQ9HmgKrxMKsNfRW6APEDw%3D%3D" xlink:type="simple">NO25.PA.GENERAL.ARREGLO Y MANTENIMIENTO SAI OFRA</text:a></text:p>
          </table:table-cell>
          <table:table-cell office:value-type="string" calcext:value-type="string">
            <text:p>MIXT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DQUISICIÓN DE BATERIAS Y SERVICIO DE MANTENIMIENTO DEL SISTEMA DE ALIMENTACIÓN ININTERRUMPIDO (SA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S ELECTRICOS DE POTENCIA, S.L.</text:p>
          </table:table-cell>
          <table:table-cell office:value-type="string" calcext:value-type="string">
            <text:p>B76092121</text:p>
          </table:table-cell>
          <table:table-cell office:value-type="date" office:date-value="2025-11-14" calcext:value-type="date">
            <text:p>14/11/2025</text:p>
          </table:table-cell>
          <table:table-cell table:style-name="ce114" office:value-type="float" office:value="700" calcext:value-type="float">
            <text:p>700,00 €</text:p>
          </table:table-cell>
          <table:table-cell table:style-name="ce114" office:value-type="float" office:value="749" calcext:value-type="float">
            <text:p>749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vVFj4msoY%2Fa8ebB%2FXTwy0A%3D%3D" xlink:type="simple">NO25.PA.ADQUISICIÓN MESA TRABAJADOR RRHH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DQUISICIÓN DE MESA ERGONÓMICA CON TABLERO REGULABLE EN ALTURA Y QUE PERMITA LA ADAPTACIÓN AL CAMBIO DE POSTU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MANALANZA CANARIAS, S.L. (FOLDER)</text:p>
          </table:table-cell>
          <table:table-cell office:value-type="string" calcext:value-type="string">
            <text:p>B35825678</text:p>
          </table:table-cell>
          <table:table-cell office:value-type="date" office:date-value="2025-11-11" calcext:value-type="date">
            <text:p>11/11/2025</text:p>
          </table:table-cell>
          <table:table-cell table:style-name="ce115" office:value-type="float" office:value="341.66" calcext:value-type="float">
            <text:p>341,66 €</text:p>
          </table:table-cell>
          <table:table-cell office:value-type="float" office:value="365.58" calcext:value-type="float">
            <text:p>365,58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NO25.PA. GENERAL.CERTIFICADOS ENCRIPTADOS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DQUISICION DE 50 CERTIFICADOS DE EMPLEADO PUBLICO CON SEUDÓNIMO (BONO 50 FNMT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ABRICA NACIONAL DE MONEDA Y TIMBRE REAL CASA DE LA MONEDA</text:p>
          </table:table-cell>
          <table:table-cell office:value-type="string" calcext:value-type="string">
            <text:p>Q2826004J</text:p>
          </table:table-cell>
          <table:table-cell office:value-type="date" office:date-value="2025-11-11" calcext:value-type="date">
            <text:p>11/11/2025</text:p>
          </table:table-cell>
          <table:table-cell office:value-type="float" office:value="476" calcext:value-type="float">
            <text:p>476,00 €</text:p>
          </table:table-cell>
          <table:table-cell office:value-type="float" office:value="509.32" calcext:value-type="float">
            <text:p>509,32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E8AVwtXycpZ%2FP7lJ7Fu0SA%3D%3D" xlink:type="simple">NO25.PA.GENERAL.SOFTWARE AI CONTRATACION Y ADMON 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DQUISICIÓN DE SOFTWARE DE AI PARA DEPARTAMENTO DE CONTRATACIÓN Y ADMINISTRA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PEN AI, L.L.C. (CHATGPT, EEUU)</text:p>
          </table:table-cell>
          <table:table-cell office:value-type="string" calcext:value-type="string">
            <text:p>EU372000094</text:p>
          </table:table-cell>
          <table:table-cell office:value-type="date" office:date-value="2025-12-01" calcext:value-type="date">
            <text:p>01/12/2025</text:p>
          </table:table-cell>
          <table:table-cell office:value-type="float" office:value="228" calcext:value-type="float">
            <text:p>228,00 €</text:p>
          </table:table-cell>
          <table:table-cell office:value-type="float" office:value="276" calcext:value-type="float">
            <text:p>276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NO25.PA.OBECAN.SOFTWARE AI Y SOFTWARE DISEÑO GRÁFIC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DQUISICIÓN DE SOFTWARE DE AI Y SOFTWARE DE DISEÑO GRÁFICO PARA DEPARTAMENTO DE OBEC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PEN AI, L.L.C. (CHATGPT, EEUU);CANVA Pty Ltd (Australia)</text:p>
          </table:table-cell>
          <table:table-cell office:value-type="string" calcext:value-type="string">
            <text:p>EU372000094;N8001252I</text:p>
          </table:table-cell>
          <table:table-cell office:value-type="date" office:date-value="2025-11-28" calcext:value-type="date">
            <text:p>28/11/2025</text:p>
          </table:table-cell>
          <table:table-cell table:number-columns-repeated="2" office:value-type="float" office:value="335.6" calcext:value-type="float">
            <text:p>335,6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nvWDNDHbYi970UvEyYJSGw%3D%3D" xlink:type="simple">NO25.AC.GENERAL.ADQUISICIÓN DE FLYERS + ROLLUP</text:a>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DQUISICIÓN DE 200 FLYERS Y UN <text:s/>ROLL UP PARA ACCIONES DE DIFUSIÓN Y PROMOCIÓN EN EVENTO JORNADA "IMPULSA, DE LA IDEA AL ÉXITO"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ÁFICAS SAN JOSE</text:p>
          </table:table-cell>
          <table:table-cell office:value-type="string" calcext:value-type="string">
            <text:p>B35958586</text:p>
          </table:table-cell>
          <table:table-cell office:value-type="date" office:date-value="2025-11-25" calcext:value-type="date">
            <text:p>25/11/2025</text:p>
          </table:table-cell>
          <table:table-cell office:value-type="float" office:value="200" calcext:value-type="float">
            <text:p>200,00 €</text:p>
          </table:table-cell>
          <table:table-cell office:value-type="float" office:value="214" calcext:value-type="float">
            <text:p>214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DI25.PE.GENERAL.ANUNCIO EN PRENSA SELECCIÓN DPTO. EMPLEO Y RHHH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ANUNCIO EN PRENSA SELECCIÓN DE PERSONAL PARA EL DEPARTAMENTO DE EMPLEO Y RRHH</text:p>
          </table:table-cell>
          <table:table-cell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office:value-type="date" office:date-value="2025-12-01" calcext:value-type="date">
            <text:p>01/12/2025</text:p>
          </table:table-cell>
          <table:table-cell office:value-type="float" office:value="1058" calcext:value-type="float">
            <text:p>1.058,00 €</text:p>
          </table:table-cell>
          <table:table-cell office:value-type="float" office:value="1132.06" calcext:value-type="float">
            <text:p>1.132,0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5axWHhoSaXycCF8sV%2BqtYA%3D%3D" xlink:type="simple">DI25.PA.ESTRATEGIA. EVENTO ENCUENTRO AUDIOVISUAL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PARA REALIZACIÓN DE EVENTO ENCUENTRO AUDIOVISUAL DE CANARIAS QUE INCLUYE USO DE ESPACIO, MEDIOS AUDIOVISUALES Y COFFEE BREAK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TELES ESCUELA DE CANARIAS, S.A.</text:p>
          </table:table-cell>
          <table:table-cell office:value-type="string" calcext:value-type="string">
            <text:p>A35233691</text:p>
          </table:table-cell>
          <table:table-cell office:value-type="date" office:date-value="2025-12-01" calcext:value-type="date">
            <text:p>01/12/2025</text:p>
          </table:table-cell>
          <table:table-cell table:style-name="ce116" office:value-type="float" office:value="1056.07" calcext:value-type="float">
            <text:p>1.056,07 €</text:p>
          </table:table-cell>
          <table:table-cell table:style-name="ce116" office:value-type="float" office:value="1130" calcext:value-type="float">
            <text:p>1.130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iHQnCEs7FuA%2Bk2oCbDosIw%3D%3D" xlink:type="simple">DI25.AC.ESTRATEGIA.FOTOGRAFIA EVENTO ENCUENTRO AUDIOVISUAL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DE FOTOGRÁFIA EN EL EVENTO AUDIOVISUA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JESUS M. B. R.</text:p>
          </table:table-cell>
          <table:table-cell office:value-type="string" calcext:value-type="string">
            <text:p>****5802*</text:p>
          </table:table-cell>
          <table:table-cell office:value-type="date" office:date-value="2025-12-04" calcext:value-type="date">
            <text:p>04/12/2025</text:p>
          </table:table-cell>
          <table:table-cell table:number-columns-repeated="2" table:style-name="ce116" office:value-type="float" office:value="250" calcext:value-type="float">
            <text:p>250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3Zaez%2B8m5wXECtSnloz%2BZQ%3D%3D" xlink:type="simple">DI25.PA.ESTRATEGIA.FOTOGRAFIA EVENTO CIERRE PROYECTO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DE FOTOGRAFIA EN EL EVENTO CIERRE PROYECTO LA ESTRATEGIA 2025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ROBERTO S .R. R.</text:p>
          </table:table-cell>
          <table:table-cell office:value-type="string" calcext:value-type="string">
            <text:p>****4963*</text:p>
          </table:table-cell>
          <table:table-cell office:value-type="date" office:date-value="2025-12-09" calcext:value-type="date">
            <text:p>09/12/2025</text:p>
          </table:table-cell>
          <table:table-cell table:number-columns-repeated="2" table:style-name="ce116" office:value-type="float" office:value="510" calcext:value-type="float">
            <text:p>510,0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DI25.PA.ESTRATEGIA.VISITA CANARIAS AUTOSOSTENIBLE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DE TRANSPORTE Y SEGURO DE ACCIDENTES PARA LA VISITA DE DESEMPLEADOS A LA EMPRESA CANARIAS AUTOSOSTENIB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RANSPORTES DE GUAGUA LA ESPERANZA, S.L.; MAPFRE ESPAÑA COMPAÑÍA DE SEGUROS Y REASEGUROS</text:p>
          </table:table-cell>
          <table:table-cell office:value-type="string" calcext:value-type="string">
            <text:p>B38404141;A28141935</text:p>
          </table:table-cell>
          <table:table-cell office:value-type="date" office:date-value="2025-12-01" calcext:value-type="date">
            <text:p>01/12/2025</text:p>
          </table:table-cell>
          <table:table-cell table:style-name="ce116" office:value-type="float" office:value="212.72" calcext:value-type="float">
            <text:p>212,72 €</text:p>
          </table:table-cell>
          <table:table-cell table:style-name="ce116" office:value-type="float" office:value="217.96" calcext:value-type="float">
            <text:p>217,9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<text:a xlink:href="https://contrataciondelestado.es/wps/poc?uri=deeplink:detalle_licitacion&amp;idEvl=ff0QDTrF%2BxJ9PLkba5eRog%3D%3D" xlink:type="simple">DI25.PA.ESTRATEGIA.EVENTO CIERRE PROYECTO</text:a>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PARA USO DE ESPACIO CON MEDIOS AUDIOVISUALES Y COFFEE BREAK INCLUIDO PARA CELEBRACIÓN EVENTO CIERRE PROYECTO LA ESTRATEGIA 20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NTRO CULTURAL CICCA</text:p>
          </table:table-cell>
          <table:table-cell office:value-type="string" calcext:value-type="string">
            <text:p>G35000272</text:p>
          </table:table-cell>
          <table:table-cell office:value-type="date" office:date-value="2025-12-04" calcext:value-type="date">
            <text:p>04/12/2025</text:p>
          </table:table-cell>
          <table:table-cell table:style-name="ce116" office:value-type="float" office:value="1975" calcext:value-type="float">
            <text:p>1.975,00 €</text:p>
          </table:table-cell>
          <table:table-cell table:style-name="ce116" office:value-type="float" office:value="2113.25" calcext:value-type="float">
            <text:p>2.113,25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BREVIADO</text:p>
          </table:table-cell>
          <table:table-cell table:style-name="Default" table:number-columns-repeated="16369"/>
        </table:table-row>
        <table:table-row table:style-name="ro2">
          <table:table-cell table:style-name="ce8"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DI25.PNA.GENERAL. SERVICIO MANT A3 INNUVA NOMINA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table:style-name="ce59" office:value-type="string" calcext:value-type="string">
            <text:p>SERVICIO PARA MANTENIMIENTO Y SOPORTE DEL APLICATIVO A3INNUVA NOMI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INK SOLUCIONES SL</text:p>
          </table:table-cell>
          <table:table-cell office:value-type="string" calcext:value-type="string">
            <text:p>B35794478</text:p>
          </table:table-cell>
          <table:table-cell office:value-type="date" office:date-value="2025-12-01" calcext:value-type="date">
            <text:p>01/12/2025</text:p>
          </table:table-cell>
          <table:table-cell table:style-name="ce116" office:value-type="float" office:value="6279.72" calcext:value-type="float">
            <text:p>6.279,72 €</text:p>
          </table:table-cell>
          <table:table-cell table:style-name="ce116" office:value-type="float" office:value="6719.3" calcext:value-type="float">
            <text:p>6.719,30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ABREVIADO</text:p>
          </table:table-cell>
          <table:table-cell table:style-name="Default" table:number-columns-repeated="16369"/>
        </table:table-row>
        <table:table-row table:style-name="ro3">
          <table:table-cell office:value-type="string" calcext:value-type="string">
            <text:p>FUNCATRA</text:p>
          </table:table-cell>
          <table:table-cell office:value-type="string" calcext:value-type="string">
            <text:p>GERENCIA</text:p>
          </table:table-cell>
          <table:table-cell table:style-name="ce39" office:value-type="string" calcext:value-type="string">
            <text:p>DI25.PE.OTP.ANUNCIO EN PRENSA SELECCIÓN OTP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ORDINARIO</text:p>
          </table:table-cell>
          <table:table-cell office:value-type="string" calcext:value-type="string">
            <text:p>ANUNCIO EN PRENSA SELECCIÓN PERSONAL PARA EL <text:s/>DEPARTAMENTO DE OTP</text:p>
          </table:table-cell>
          <table:table-cell office:value-type="string" calcext:value-type="string">
            <text:p>NO</text:p>
          </table:table-cell>
          <table:table-cell table:style-name="ce72" office:value-type="string" calcext:value-type="string">
            <text:p>DIARIO DE AVISOS, EDITORIAL PRENSA CANARIA, Canarias 7</text:p>
          </table:table-cell>
          <table:table-cell table:style-name="ce72" office:value-type="string" calcext:value-type="string">
            <text:p>B38011623;A35002278;A35054519</text:p>
          </table:table-cell>
          <table:table-cell office:value-type="date" office:date-value="2025-12-18" calcext:value-type="date">
            <text:p>18/12/2025</text:p>
          </table:table-cell>
          <table:table-cell table:style-name="ce116" office:value-type="float" office:value="1058" calcext:value-type="float">
            <text:p>1.058,00 €</text:p>
          </table:table-cell>
          <table:table-cell table:style-name="ce116" office:value-type="float" office:value="1132.06" calcext:value-type="float">
            <text:p>1.132,06 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PECIAL</text:p>
          </table:table-cell>
          <table:table-cell table:style-name="Default" table:number-columns-repeated="16369"/>
        </table:table-row>
        <table:table-row table:style-name="ro2">
          <table:table-cell table:style-name="Default" table:number-columns-repeated="11"/>
          <table:table-cell table:style-name="ce137" table:formula="of:=SUM([.L2:.L41])" office:value-type="float" office:value="120357.02" calcext:value-type="float">
            <text:p>120.357,02 €</text:p>
          </table:table-cell>
          <table:table-cell table:style-name="ce137" table:formula="of:=SUM([.M2:.M41])" office:value-type="float" office:value="124955.56" calcext:value-type="float">
            <text:p>124.955,56 €</text:p>
          </table:table-cell>
          <table:table-cell table:style-name="Default" table:number-columns-repeated="16371"/>
        </table:table-row>
      </table:table>
      <table:table table:name="Total" table:style-name="ta5">
        <office:forms form:automatic-focus="false" form:apply-design-mode="false"/>
        <table:table-column table:style-name="co40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19" table:default-cell-style-name="Default"/>
        <table:table-column table:style-name="co19" table:number-columns-repeated="16377"/>
        <table:table-row table:style-name="ro2">
          <table:table-cell table:number-columns-repeated="7"/>
          <table:table-cell table:style-name="Default" table:number-columns-repeated="16377"/>
        </table:table-row>
        <table:table-row table:style-name="ro2">
          <table:table-cell table:style-name="ce138" office:value-type="string" calcext:value-type="string">
            <text:p>Contratos menores por trimestre</text:p>
          </table:table-cell>
          <table:table-cell table:style-name="ce144" office:value-type="string" calcext:value-type="string">
            <text:p>Contratos Totales</text:p>
          </table:table-cell>
          <table:table-cell table:style-name="ce144" office:value-type="string" calcext:value-type="string">
            <text:p>% Contratos Formalizados</text:p>
          </table:table-cell>
          <table:table-cell table:style-name="ce144" office:value-type="string" calcext:value-type="string">
            <text:p>Total sin IGIC</text:p>
          </table:table-cell>
          <table:table-cell table:style-name="ce164" office:value-type="string" calcext:value-type="string">
            <text:p>Total con IGIC</text:p>
          </table:table-cell>
          <table:table-cell/>
          <table:table-cell>
            <draw:frame table:end-cell-address="Total.M21" table:end-x="1.428cm" table:end-y="0.131cm" draw:z-index="0" draw:name="Gráfico 1" draw:style-name="gr1" draw:text-style-name="P1" svg:width="12.726cm" svg:height="10.119cm" svg:x="1.244cm" svg:y="0.066cm">
              <draw:object draw:notify-on-update-of-ranges="Total.A12:Total.A13 Total.F12:Total.F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º Trimestre</text:p>
          </table:table-cell>
          <table:table-cell table:style-name="ce145" office:value-type="float" office:value="20" calcext:value-type="float">
            <text:p>20</text:p>
          </table:table-cell>
          <table:table-cell table:style-name="ce152" table:formula="of:=[.B3]/[.$B$14]" office:value-type="percentage" office:value="0.186915887850467" calcext:value-type="percentage">
            <text:p>19 %</text:p>
          </table:table-cell>
          <table:table-cell table:style-name="ce158" office:value-type="float" office:value="36518.22" calcext:value-type="float">
            <text:p><text:s/>36.518,22 € </text:p>
          </table:table-cell>
          <table:table-cell table:style-name="ce165" office:value-type="float" office:value="39251.42" calcext:value-type="float">
            <text:p><text:s/>39.251,42 € 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40" office:value-type="string" calcext:value-type="string">
            <text:p>2º Trismestre</text:p>
          </table:table-cell>
          <table:table-cell table:style-name="ce146" office:value-type="float" office:value="24" calcext:value-type="float">
            <text:p>24</text:p>
          </table:table-cell>
          <table:table-cell table:style-name="ce153" table:formula="of:=[.B4]/[.$B$14]" office:value-type="percentage" office:value="0.224299065420561" calcext:value-type="percentage">
            <text:p>22 %</text:p>
          </table:table-cell>
          <table:table-cell table:style-name="ce111" office:value-type="float" office:value="49220.77" calcext:value-type="float">
            <text:p><text:s/>49.220,77 € </text:p>
          </table:table-cell>
          <table:table-cell table:style-name="ce166" office:value-type="float" office:value="52027.51" calcext:value-type="float">
            <text:p><text:s/>52.027,51 € 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40" office:value-type="string" calcext:value-type="string">
            <text:p>3º Trimestre</text:p>
          </table:table-cell>
          <table:table-cell table:style-name="ce146" office:value-type="float" office:value="12" calcext:value-type="float">
            <text:p>12</text:p>
          </table:table-cell>
          <table:table-cell table:style-name="ce153" table:formula="of:=[.B5]/[.$B$14]" office:value-type="percentage" office:value="0.11214953271028" calcext:value-type="percentage">
            <text:p>11 %</text:p>
          </table:table-cell>
          <table:table-cell table:style-name="ce111" office:value-type="float" office:value="35767.61" calcext:value-type="float">
            <text:p><text:s/>35.767,61 € </text:p>
          </table:table-cell>
          <table:table-cell table:style-name="ce166" office:value-type="float" office:value="37875.48" calcext:value-type="float">
            <text:p><text:s/>37.875,48 € 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41" office:value-type="string" calcext:value-type="string">
            <text:p>4º Trimestre</text:p>
          </table:table-cell>
          <table:table-cell table:style-name="ce147" office:value-type="float" office:value="40" calcext:value-type="float">
            <text:p>40</text:p>
          </table:table-cell>
          <table:table-cell table:style-name="ce154" table:formula="of:=[.B6]/[.$B$14]" office:value-type="percentage" office:value="0.373831775700935" calcext:value-type="percentage">
            <text:p>37 %</text:p>
          </table:table-cell>
          <table:table-cell table:style-name="ce159" office:value-type="float" office:value="120357.02" calcext:value-type="float">
            <text:p><text:s/>120.357,02 € </text:p>
          </table:table-cell>
          <table:table-cell table:style-name="ce167" office:value-type="float" office:value="124955.56" calcext:value-type="float">
            <text:p><text:s/>124.955,56 € 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/>
          <table:table-cell table:style-name="ce147" table:formula="of:=SUM([.B3:.B6])" office:value-type="float" office:value="96" calcext:value-type="float">
            <text:p>96</text:p>
          </table:table-cell>
          <table:table-cell table:style-name="ce154" table:formula="of:=SUM([.C3:.C6])" office:value-type="percentage" office:value="0.897196261682243" calcext:value-type="percentage">
            <text:p>90 %</text:p>
          </table:table-cell>
          <table:table-cell table:style-name="ce160" table:formula="of:=SUM([.D3:.D6])" office:value-type="float" office:value="241863.62" calcext:value-type="float">
            <text:p><text:s/>241.863,62 € </text:p>
          </table:table-cell>
          <table:table-cell table:style-name="ce168" table:formula="of:=SUM([.E3:.E6])" office:value-type="float" office:value="254109.97" calcext:value-type="float">
            <text:p><text:s/>254.109,97 € </text:p>
          </table:table-cell>
          <table:table-cell table:number-columns-repeated="2"/>
          <table:table-cell table:style-name="Default" table:number-columns-repeated="16377"/>
        </table:table-row>
        <table:table-row table:style-name="ro2" table:number-rows-repeated="3">
          <table:table-cell table:number-columns-repeated="7"/>
          <table:table-cell table:style-name="Default" table:number-columns-repeated="16377"/>
        </table:table-row>
        <table:table-row table:style-name="ro2">
          <table:table-cell table:style-name="ce142"/>
          <table:table-cell table:style-name="ce148" office:value-type="string" calcext:value-type="string">
            <text:p>Contratos Totales</text:p>
          </table:table-cell>
          <table:table-cell table:style-name="ce148" office:value-type="string" calcext:value-type="string">
            <text:p>% Contratos Formalizados</text:p>
          </table:table-cell>
          <table:table-cell table:style-name="ce148" office:value-type="string" calcext:value-type="string">
            <text:p>Total sin IGIC</text:p>
          </table:table-cell>
          <table:table-cell table:style-name="ce148" office:value-type="string" calcext:value-type="string">
            <text:p>Total con IGIC</text:p>
          </table:table-cell>
          <table:table-cell table:style-name="ce169" office:value-type="string" calcext:value-type="string">
            <text:p>% Importe adjudicado</text:p>
          </table:table-cell>
          <table:table-cell/>
          <table:table-cell table:style-name="Default" table:number-columns-repeated="16377"/>
        </table:table-row>
        <table:table-row table:style-name="ro2">
          <table:table-cell table:style-name="ce143" office:value-type="string" calcext:value-type="string">
            <text:p>Total contratos menores</text:p>
          </table:table-cell>
          <table:table-cell table:style-name="ce149" table:formula="of:=[.B7]" office:value-type="float" office:value="96" calcext:value-type="float">
            <text:p>96</text:p>
          </table:table-cell>
          <table:table-cell table:style-name="ce155" table:formula="of:=[.B12]/[.$B$14]" office:value-type="percentage" office:value="0.897196261682243" calcext:value-type="percentage">
            <text:p>90 %</text:p>
          </table:table-cell>
          <table:table-cell table:style-name="ce161" table:formula="of:=SUM([.D3:.D6])" office:value-type="float" office:value="241863.62" calcext:value-type="float">
            <text:p><text:s/>241.863,62 € </text:p>
          </table:table-cell>
          <table:table-cell table:style-name="ce161" table:formula="of:=SUM([.E3:.E6])" office:value-type="float" office:value="254109.97" calcext:value-type="float">
            <text:p><text:s/>254.109,97 € </text:p>
          </table:table-cell>
          <table:table-cell table:style-name="ce170" table:formula="of:=[.D12]/[.$D$14]" office:value-type="percentage" office:value="0.423451642637234" calcext:value-type="percentage">
            <text:p>42 %</text:p>
          </table:table-cell>
          <table:table-cell table:style-name="ce173"/>
          <table:table-cell table:style-name="Default" table:number-columns-repeated="16377"/>
        </table:table-row>
        <table:table-row table:style-name="ro2">
          <table:table-cell table:style-name="ce140" office:value-type="string" calcext:value-type="string">
            <text:p>Total Licitaciones</text:p>
          </table:table-cell>
          <table:table-cell table:style-name="ce150" office:value-type="float" office:value="11" calcext:value-type="float">
            <text:p>11</text:p>
          </table:table-cell>
          <table:table-cell table:style-name="ce156" table:formula="of:=[.B13]/[.$B$14]" office:value-type="percentage" office:value="0.102803738317757" calcext:value-type="percentage">
            <text:p>10 %</text:p>
          </table:table-cell>
          <table:table-cell table:style-name="ce162" office:value-type="float" office:value="329308.14" calcext:value-type="float">
            <text:p><text:s/>329.308,14 € </text:p>
          </table:table-cell>
          <table:table-cell table:style-name="ce162" office:value-type="float" office:value="352210.03" calcext:value-type="float">
            <text:p><text:s/>352.210,03 € </text:p>
          </table:table-cell>
          <table:table-cell table:style-name="ce171" table:formula="of:=[.D13]/[.$D$14]" office:value-type="percentage" office:value="0.576548357362766" calcext:value-type="percentage">
            <text:p>58 %</text:p>
          </table:table-cell>
          <table:table-cell table:style-name="ce173"/>
          <table:table-cell table:style-name="Default" table:number-columns-repeated="16377"/>
        </table:table-row>
        <table:table-row table:style-name="ro2">
          <table:table-cell table:style-name="ce141" office:value-type="string" calcext:value-type="string">
            <text:p>Total Contratos Formalizados</text:p>
          </table:table-cell>
          <table:table-cell table:style-name="ce151" table:formula="of:=[.B12]+[.B13]" office:value-type="float" office:value="107" calcext:value-type="float">
            <text:p>107</text:p>
          </table:table-cell>
          <table:table-cell table:style-name="ce157" table:formula="of:=[.C12]+[.C13]" office:value-type="percentage" office:value="1" calcext:value-type="percentage">
            <text:p>100 %</text:p>
          </table:table-cell>
          <table:table-cell table:style-name="ce163" table:formula="of:=[.D12]+[.D13]" office:value-type="float" office:value="571171.76" calcext:value-type="float">
            <text:p><text:s/>571.171,76 € </text:p>
          </table:table-cell>
          <table:table-cell table:style-name="ce163" table:formula="of:=[.E12]+[.E13]" office:value-type="float" office:value="606320" calcext:value-type="float">
            <text:p><text:s/>606.320,00 € </text:p>
          </table:table-cell>
          <table:table-cell table:style-name="ce172" table:formula="of:=SUM([.F12:.F13])" office:value-type="percentage" office:value="1" calcext:value-type="percentage">
            <text:p>100 %</text:p>
          </table:table-cell>
          <table:table-cell table:style-name="ce174"/>
          <table:table-cell table:style-name="Default" table:number-columns-repeated="16377"/>
        </table:table-row>
      </table:table>
      <table:named-expressions/>
      <table:database-ranges>
        <table:database-range table:name="__Anonymous_Sheet_DB__0" table:target-range-address="'1º trimestre'.A1:'1º trimestre'.O106" table:display-filter-buttons="true" table:orientation="column">
          <table:filter>
            <table:filter-or>
              <table:filter-condition table:value="2025-01-09" table:operator="=" table:field-number="10">
                <table:filter-set-item table:value="2025-01-09"/>
                <table:filter-set-item table:value="2025-01-16"/>
                <table:filter-set-item table:value="2025-02-03"/>
                <table:filter-set-item table:value="2025-02-05"/>
                <table:filter-set-item table:value="2025-02-06"/>
                <table:filter-set-item table:value="2025-02-18"/>
                <table:filter-set-item table:value="2025-02-19"/>
                <table:filter-set-item table:value="2025-02-20"/>
                <table:filter-set-item table:value="2025-02-26"/>
                <table:filter-set-item table:value="2025-02-28"/>
                <table:filter-set-item table:value="2025-03-06"/>
                <table:filter-set-item table:value="2025-03-07"/>
                <table:filter-set-item table:value="2025-03-11"/>
                <table:filter-set-item table:value="2025-03-20"/>
                <table:filter-set-item table:value="2025-03-25"/>
                <table:filter-set-item table:value="2025-03-27"/>
              </table:filter-condition>
              <table:filter-condition table:data-type="number" table:value="66" table:operator="empty" table:field-number="10"/>
            </table:filter-or>
          </table:filter>
          <table:sort>
            <table:sort-by table:field-number="0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currency-style style:name="N137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39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">
      <number:number number:decimal-places="2" number:min-decimal-places="2" number:min-integer-digits="1" number:grouping="true"/>
      <number:text loext:blank-width-char="€1">   </number:text>
    </number:number-style>
    <number:percentage-style style:name="N142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Currency" style:display-name="Excel Built-in Currency" style:family="table-cell" style:parent-style-name="Default" style:data-style-name="N131"/>
    <style:style style:name="Excel_20_Built-in_20_Percent" style:display-name="Excel Built-in Percent" style:family="table-cell" style:parent-style-name="Default" style:data-style-name="N10"/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3cm" fo:margin-right="0.801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ba__20_trimestre" style:display-name="PageStyle_1º trimest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a__20_trimestre" style:display-name="PageStyle_3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uario</meta:initial-creator>
    <dc:creator>Pilar Ramirez García</dc:creator>
    <meta:print-date>2025-10-03T13:31:59</meta:print-date>
    <meta:creation-date>2022-12-02T10:05:10</meta:creation-date>
    <dc:date>2026-06-18T13:03:02</dc:date>
    <meta:generator>LibreOffice/26.2.3.2$Linux_X86_64 LibreOffice_project/620$Build-2</meta:generator>
    <meta:document-statistic meta:table-count="5" meta:cell-count="2700" meta:object-count="1"/>
    <meta:user-defined meta:name="AppVersion">16.0300</meta:user-defined>
    <meta:user-defined meta:name="ContentTypeId">0x010100D7C0521C8985244F93421FE749594E80</meta:user-defined>
    <meta:user-defined meta:name="MediaServiceImageTags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42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>
        <loext:stroke-complex-color loext:theme-type="dark1" loext:color-type="theme">
          <loext:transformation loext:type="lummod" loext:value="1500"/>
          <loext:transformation loext:type="lumoff" loext:value="8500"/>
        </loext:stroke-complex-color>
      </style:graphic-properties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'Aptos Narrow'" fo:font-size="9pt" style:font-size-asian="9pt" style:font-size-complex="9pt">
        <loext:char-complex-color loext:theme-type="dark1" loext:color-type="theme">
          <loext:transformation loext:type="lummod" loext:value="6500"/>
          <loext:transformation loext:type="lumoff" loext:value="3500"/>
        </loext:char-complex-color>
      </style:text-properties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7" style:family="chart" style:data-style-name="N142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156082" fo:wrap-option="wrap"/>
      <style:text-properties fo:color="#000000" style:text-position="0% 100%" fo:font-family="'Aptos Narrow'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156082">
        <loext:stroke-complex-color loext:theme-type="light1" loext:color-type="theme"/>
      </style:graphic-properties>
    </style:style>
    <style:style style:name="ch9" style:family="chart">
      <style:chart-properties chart:solid-type="cuboid"/>
      <style:graphic-properties draw:stroke="solid" svg:stroke-width="0.053cm" svg:stroke-color="#ffffff" draw:fill-color="#e97132">
        <loext:stroke-complex-color loext:theme-type="light1" loext:color-type="theme"/>
        <loext:fill-complex-color loext:theme-type="accent2" loext:color-type="theme"/>
      </style:graphic-properties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'Aptos Narrow'" fo:font-size="14pt" fo:language="es" fo:country="ES" style:font-size-asian="14pt" style:font-size-complex="14pt">
        <loext:char-complex-color loext:theme-type="dark1" loext:color-type="theme">
          <loext:transformation loext:type="lummod" loext:value="6500"/>
          <loext:transformation loext:type="lumoff" loext:value="3500"/>
        </loext:char-complex-color>
      </style:text-properties>
    </style:style>
  </office:automatic-styles>
  <office:body>
    <office:chart>
      <chart:chart svg:width="12.727cm" svg:height="10.279cm" xlink:href=".." xlink:type="simple" chart:class="chart:circle" chart:style-name="ch1">
        <chart:title svg:x="1.531cm" svg:y="0.34cm" chart:style-name="ch2">
          <text:p><text:span text:style-name="T1">Contratos</text:span><text:span text:style-name="T1"> menores vs Licitaciones en relación al importe adjudicado</text:span></text:p>
        </chart:title>
        <chart:legend chart:legend-position="bottom" svg:x="2.27cm" svg:y="8.921cm" style:legend-expansion="custom" svg:width="7.657cm" svg:height="1.328cm" style:legend-expansion-aspect-ratio="5.76581325301205" chart:style-name="ch3"/>
        <chart:plot-area chart:style-name="ch4" svg:x="0.35cm" svg:y="2.163cm" svg:width="12.027cm" svg:height="7.01cm">
          <chart:coordinate-region svg:x="2.859cm" svg:y="2.164cm" svg:width="7.009cm" svg:height="7.009cm"/>
          <chart:axis chart:dimension="x" chart:name="primary-x" chart:style-name="ch5" chartooo:axis-type="text">
            <chart:categories table:cell-range-address="Total.A12:Total.A13"/>
          </chart:axis>
          <chart:axis chart:dimension="y" chart:name="primary-y" chart:style-name="ch6"/>
          <chart:series chart:style-name="ch7" chart:values-cell-range-address="Total.F12:Total.F1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Total contratos menores</text:p>
                <draw:g>
                  <svg:desc>Total.A12:Total.A13</svg:desc>
                </draw:g>
              </table:table-cell>
              <table:table-cell office:value-type="float" office:value="0.423451642637234">
                <text:p>0.423451642637234</text:p>
                <draw:g>
                  <svg:desc>Total.F12:Total.F13</svg:desc>
                </draw:g>
              </table:table-cell>
            </table:table-row>
            <table:table-row>
              <table:table-cell office:value-type="string">
                <text:p>Total Licitaciones</text:p>
              </table:table-cell>
              <table:table-cell office:value-type="float" office:value="0.576548357362766">
                <text:p>0.5765483573627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