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style="italic" style:font-style-asian="italic" style:font-style-complex="italic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style="italic" style:font-style-asian="italic" style:font-style-complex="italic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Currículum Vitae abreviado – Ángel Salvador Llanos Castro</text:p>
      <text:p text:style-name="Normal">https://portalciencia.ull.es/investigadores/1010503/detalle</text:p>
      <text:p text:style-name="P2">FORMACIÓN ACADÉMICA</text:p>
      <text:p text:style-name="Normal"> Doctor. Universidad de La Laguna.</text:p>
      <text:p text:style-name="Normal">o Sobresaliente<text:s/><text:span text:style-name="T3">cum laude</text:span>. Premio Extraordinario 2022 a la mejor Tesis Doctoral y</text:p>
      <text:p text:style-name="Normal">currículum investigador en Ciencias Sociales y Jurídicas.</text:p>
      <text:p text:style-name="Normal"> Máster Universitario en Desarrollo Regional. Universidad de La Laguna.</text:p>
      <text:p text:style-name="Normal">o Premio Extraordinario 2019 al mejor expediente académico.</text:p>
      <text:p text:style-name="Normal"> Grado en Ciencia Política y de la Administración. UNED.</text:p>
      <text:p text:style-name="Normal">o<text:s/>Premio a la Excelencia 2018 al mejor expediente académico nacional.</text:p>
      <text:p text:style-name="Normal"><text:span text:style-name="T4">Formación adicional<text:s/></text:span>(más de 1.500 horas), entre otras:</text:p>
      <text:p text:style-name="Normal"> Formador de Formadores: Metodología Didáctica (2016), Gobierno de Canarias.</text:p>
      <text:p text:style-name="Normal"> Experto en Teleformación, desarrollo de contenidos e-learning y tutorización (2015), Plan</text:p>
      <text:p text:style-name="Normal">Interadministrativo de Formación Continua-Acuerdo de Formación para el Empleo de las</text:p>
      <text:p text:style-name="Normal">Administraciones Públicas-SAP.</text:p>
      <text:p text:style-name="P5">EXPERIENCIA PROFESIONAL</text:p>
      <text:p text:style-name="Normal"><text:span text:style-name="T6">Comunidad Autónoma de Canarias<text:s/></text:span>desde 2020 (funcionario de carrera del Cuerpo<text:s/>Superior de</text:p>
      <text:p text:style-name="Normal">Administradores, Escala de Administración General, Grupo A, Subgrupo A1):</text:p>
      <text:p text:style-name="Normal"> Jefe de Servicio de la Policía Canaria (DS Seguridad).</text:p>
      <text:p text:style-name="Normal"> Jefe de Servicio de Promoción Pública de Santa Cruz de Tenerife (ICAVI).</text:p>
      <text:p text:style-name="Normal"> Jefe de Servicio de Selección y Provisión de Personal Funcionario (DG Función Pública).</text:p>
      <text:p text:style-name="Normal"> Jefe de Servicio de Régimen y Registro de Personal (DG Función Pública)</text:p>
      <text:p text:style-name="Normal"> Jefe de Sección de Régimen de Personal (DG Función Pública).</text:p>
      <text:p text:style-name="Normal"> Técnico de Planificación y Gestión de Recursos Humanos (DG<text:s/>Función Pública).</text:p>
      <text:p text:style-name="Normal"><text:span text:style-name="T7">Coca-Cola Europacific Partners<text:s/></text:span>1990-2018: técnico de Capacidades Productivas Iberia.</text:p>
      <text:soft-page-break/>
      <text:p text:style-name="Normal"><text:span text:style-name="T8">Ayuntamiento de Santa Cruz de Tenerife<text:s/></text:span>2007-2011 (en diferentes periodos): primer teniente de</text:p>
      <text:p text:style-name="Normal">alcalde y concejal de Hacienda, Recursos Humanos, Desarrollo Económico y Consumo.</text:p>
      <text:p text:style-name="Normal"><text:span text:style-name="T9">Cabildo Insular de Tenerife<text:s/></text:span>(2003-2007): consejero de Relaciones Institucionales.</text:p>
      <text:p text:style-name="P10">Universidad de La Laguna:</text:p>
      <text:p text:style-name="Normal"> Profesor sustituto del Área de Ciencia Política y de la Administración (desde 2023).</text:p>
      <text:p text:style-name="Normal"> Docente con<text:s/><text:span text:style-name="T11">Venia docendi<text:s/></text:span>en el Área<text:s/>de Ciencia Política y de la Administración (2018-</text:p>
      <text:p text:style-name="Normal">2023).</text:p>
      <text:p text:style-name="Normal"><text:span text:style-name="T12">UNED<text:s/></text:span>(2019-2023): profesor-tutor de los Grados de Criminología, Sociología, Antropología Social</text:p>
      <text:p text:style-name="Normal">y Cultural, Ciencias Jurídicas de las Administraciones Públicas, Ciencia Política y de la</text:p>
      <text:p text:style-name="Normal">Administración, Microgrado en Filosofía, Política y Economía, y Curso de Acceso a la Universidad</text:p>
      <text:p text:style-name="Normal">para mayores de 25 y 45 años.</text:p>
      <text:p text:style-name="P13">PREMIOS Y DISTINCIONES</text:p>
      <text:p text:style-name="Normal"> Accésit del Premio Nacional de la Asociación de Navieros de España 2015 (ANAVE).</text:p>
      <text:p text:style-name="Normal"> Premio Familia Numerosa 2008, de<text:s/>la Asociación de Familias Numerosas de Canarias.</text:p>
      <text:p text:style-name="Normal"> Best Practice International 2007, de la Eurofirma de PriceWaterhouse Cooper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Ángeles Hernández Goya</meta:initial-creator>
    <dc:creator>María Ángeles Hernández Goya</dc:creator>
    <meta:creation-date>2026-07-08T12:08:00Z</meta:creation-date>
    <dc:date>2026-07-08T12:08:00Z</dc:date>
    <meta:template xlink:href="Normal" xlink:type="simple"/>
    <meta:editing-cycles>2</meta:editing-cycles>
    <meta:editing-duration>PT0S</meta:editing-duration>
    <meta:document-statistic meta:page-count="2" meta:paragraph-count="5" meta:word-count="411" meta:character-count="2670" meta:row-count="18" meta:non-whitespace-character-count="2264"/>
  </office:meta>
</office:document-meta>
</file>